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Beaucoup de femmes parmi les Gilets Jaunes : Communiqué de presse du</text:p>
      <text:p text:style-name="P1">Collectif National pour les Droits des Femmes*</text:p>
      <text:p text:style-name="P2"/>
      <text:p text:style-name="P2"/>
      <text:p text:style-name="P2">"Pognon de dingue » pour les aides sociales, « je traverse la rue et je</text:p>
      <text:p text:style-name="P2">vous en trouve » (du travail), « les gens qui réussissent et les gens qui</text:p>
      <text:p text:style-name="P2">ne sont rien » : voilà la communication toute particulière d'Emmanuel</text:p>
      <text:p text:style-name="P2">Macron, Président de la République. La morgue, le mépris de classe,</text:p>
      <text:p text:style-name="P2">l'ironie mordante, dans les paroles mais aussi dans les actes : détricotage</text:p>
      <text:p text:style-name="P2">du code du travail, suppression de l'ISF, matraquage des retraité-e-s avec</text:p>
      <text:p text:style-name="P2">l'augmentation de la CSG, aucune progression du SMIC, etc.</text:p>
      <text:p text:style-name="P2"/>
      <text:p text:style-name="P2"/>
      <text:p text:style-name="P2">Tout cela se paye un jour et nous y sommes : les Gilets Jaunes envahissent</text:p>
      <text:p text:style-name="P2">les rues, bloquent les ronds points, les autoroutes, se défient de tout le</text:p>
      <text:p text:style-name="P2">monde et ne se font pas rouler dans la farine par les belles paroles</text:p>
      <text:p text:style-name="P2">ronflantes du gouvernement. L'annonce de l'augmentation du gasoil a mis le</text:p>
      <text:p text:style-name="P2">feu aux poudres. Le gouvernement, qui ne voulait rien céder</text:p>
      <text:p text:style-name="P2">jusqu'aujourd'hui, se pare dans une pseudo vertu écologique. Celle là même</text:p>
      <text:p text:style-name="P2">qui a fait que Nicolas Hulot a quitté le gouvernement....</text:p>
      <text:p text:style-name="P2"/>
      <text:p text:style-name="P2"/>
      <text:p text:style-name="P2">C'est une véritable révolte sociale qui se déroule à l'heure actuelle.</text:p>
      <text:p text:style-name="P2">L'extrême droite et la droite extrême essaient de se positionner en leaders</text:p>
      <text:p text:style-name="P2">de ce mouvement, sans grand succès pour l'instant. Méfiance évidemment, ces</text:p>
      <text:p text:style-name="P2">gens ont le vent en poupe en Europe.</text:p>
      <text:p text:style-name="P2"/>
      <text:p text:style-name="P2">Nous condamnons aussi fermement toute parole ou acte sexiste, raciste,</text:p>
      <text:p text:style-name="P2">lesbo-homophobe, anti immigré. Les immigrés ne sont pas la cause des</text:p>
      <text:p text:style-name="P2">inégalités et de l'injustice fiscale.</text:p>
      <text:p text:style-name="P2"/>
      <text:p text:style-name="P2"/>
      <text:p text:style-name="P2">Sur les barrages, dans les manifestations, dans les médias, les femmes sont</text:p>
      <text:p text:style-name="P2">très présentes. La précarité, les fins de mois difficiles, les temps</text:p>
      <text:p text:style-name="P2">partiels, les horaires atypiques, les inégalités salariales, les</text:p>
      <text:p text:style-name="P2">violences : elles connaissent. Ce sont elles qui souffrent le plus de la</text:p>
      <text:p text:style-name="P2">disparition des services publics : un hopital, une maternité, une classe</text:p>
      <text:p text:style-name="P2">d'école, qui ferment, une association de lutte contre les violences qui ne</text:p>
      <text:p text:style-name="P2">peut embaucher faute de moyens et elles devront encore plus jongler pour</text:p>
      <text:p text:style-name="P2">accoucher, pour se soigner ou soigner les autres, pour emmener les enfants</text:p>
      <text:p text:style-name="P2">à l'école, pour parler des dommages qu'elles ont subis .</text:p>
      <text:p text:style-name="P2"/>
      <text:p text:style-name="P2"/>
      <text:p text:style-name="P2">Les revendications des femmes sont importantes pour le succés de ce</text:p>
      <text:p text:style-name="P2">mouvement. L'égalité salariale est une mesure qui devrait s'imposer. De la</text:p>
      <text:p text:style-name="P2">même façon que la lutte contre les temps partiels imposés qui privent les</text:p>
      <text:p text:style-name="P2">femmes de l'autonomie financière dont elles ont besoin. Les horaires</text:p>
      <text:p text:style-name="P2">atypiques érodent les volontés de travailler les plus farouches. Le Contrat</text:p>
      <text:p text:style-name="P2">à Durée Indéterminée devrait être la norme, pour les femmes comme pour les</text:p>
      <text:p text:style-name="P2">hommes. Une pension minimum égale au Smic mensuel pour toutes et tous est</text:p>
      <text:p text:style-name="P2">indispensable.</text:p>
      <text:p text:style-name="P2"/>
      <text:p text:style-name="P2">Face au casse tête que représente la garde des enfants, un service public</text:p>
      <text:p text:style-name="P2">de la petite enfance s'impose. De même pour les personnes en situation de</text:p>
      <text:p text:style-name="P2">dépendance que les femmes prennent en charge aussi.</text:p>
      <text:p text:style-name="P2"/>
      <text:p text:style-name="P2">Répondre positivement à ces revendications est ce qu’on attend d’une</text:p>
      <text:p text:style-name="P2">politique gouvernementale en faveur d’une grande cause nationale et c’est</text:p>
      <text:p text:style-name="P2">une urgence sociale. C'est aussi essentiel pour réellement changer la vie</text:p>
      <text:p text:style-name="P3"><text:span text:style-name="T1">de toutes et tou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7:25:30</meta:creation-date>
    <dc:date>2018-12-06T17:27:24</dc:date>
    <meta:editing-duration>PT1M55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47" meta:word-count="509" meta:character-count="3088"/>
  </office:meta>
</office:document-meta>
</file>