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line-height="115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MISO DANS LA PEAU D’UN CROCO</text:p>
      <text:p text:style-name="P1">le miso rien que du ressentiment enfoui</text:p>
      <text:p text:style-name="P1">rêvant de se refaire il nuit</text:p>
      <text:p text:style-name="P2">allô maman bobo</text:p>
      <text:p text:style-name="P2">comment tu m’as fait chuis pas beau</text:p>
      <text:p text:style-name="P2">attention le miso est cannibale</text:p>
      <text:p text:style-name="P2">il somnole dans la peau d’un croco</text:p>
      <text:p text:style-name="P2">souvent il dort tranquille au fond d’son bocal</text:p>
      <text:p text:style-name="P2">quand il grimpe à l’échelle</text:p>
      <text:p text:style-name="P2">c’est la grenouille qui fait le beauf</text:p>
      <text:p text:style-name="P2">le miso c'est l’homo inassouvi</text:p>
      <text:p text:style-name="P2">cà s’allume puis çà s’emballe</text:p>
      <text:p text:style-name="P2">quand la libido s’fait la malle</text:p>
      <text:p text:style-name="P2">le boa se dégonfle aussitôt</text:p>
      <text:p text:style-name="P2">c’est ballot seul devant un Macdo</text:p>
      <text:p text:style-name="P2">le miso voit sa vie en selfies</text:p>
      <text:p text:style-name="P2">le miso like la mytho</text:p>
      <text:p text:style-name="P2">tweet la fable au macho</text:p>
      <text:p text:style-name="P2">c’est son credo</text:p>
      <text:p text:style-name="P2">seule sa cravate l’attache</text:p>
      <text:p text:style-name="P2">le miso chasse la bimbo</text:p>
      <text:p text:style-name="P2">çà préserve des râteaux</text:p>
      <text:p text:style-name="P2">allez me casse pas les grelots</text:p>
      <text:p text:style-name="P2">donne ce que je veux</text:p>
      <text:p text:style-name="P2">que je puisse te mépriser</text:p>
      <text:p text:style-name="P2">le miso çà flétrit pour exister</text:p>
      <text:p text:style-name="P2">les droits de l’homme c’est sa vache sacrée</text:p>
      <text:p text:style-name="P2">les droits de la femme ceux de l’impensé</text:p>
      <text:p text:style-name="P2">la femme rêve d’emprise</text:p>
      <text:p text:style-name="P2">il fait son alibi</text:p>
      <text:p text:style-name="P2">de la King Kong théorie</text:p>
      <text:p text:style-name="P2">le miso est dyslexique</text:p>
      <text:p text:style-name="P2">le non c’est oui</text:p>
      <text:p text:style-name="P2">le miso vénère la trique</text:p>
      <text:p text:style-name="P2">cette infidèle tyrannique</text:p>
      <text:p text:style-name="P2">çà raffermie son ego</text:p>
      <text:p text:style-name="P2">seules les viragos veulent sa peau</text:p>
      <text:p text:style-name="P2">allô maman bobo</text:p>
      <text:p text:style-name="P2">la femme c’est du mystère</text:p>
      <text:p text:style-name="P2">de la famille des coléoptères</text:p>
      <text:p text:style-name="P2">en rut çà minaude</text:p>
      <text:p text:style-name="P2">en rut le miso maraude</text:p>
      <text:p text:style-name="P2">gigolo par nature</text:p>
      <text:p text:style-name="P2">il rentabilise l’amour</text:p>
      <text:p text:style-name="P2">la femme c’est son couteau suisse</text:p>
      <text:p text:style-name="P2">il tient la porte mais pas l’balai</text:p>
      <text:p text:style-name="P2"><text:soft-page-break/>quand est-ce qu’on mange</text:p>
      <text:p text:style-name="P2">dit-il à son ange</text:p>
      <text:p text:style-name="P2">il lave sa bagnole pas ses chaussettes</text:p>
      <text:p text:style-name="P2">chaque fois qu’il part en goguette</text:p>
      <text:p text:style-name="P2">à lui les honneurs publiques</text:p>
      <text:p text:style-name="P2">pour elle l’horreur domestique</text:p>
      <text:p text:style-name="P2">même si elle prend perpet</text:p>
      <text:p text:style-name="P2">la femme est absorbée çà la rassure</text:p>
      <text:p text:style-name="P2">la princesse deviendra cendrillon</text:p>
      <text:p text:style-name="P2">le miso aime les amours ancillaires</text:p>
      <text:p text:style-name="P2">le miso offre des fleurs</text:p>
      <text:p text:style-name="P2">jamais son cœur</text:p>
      <text:p text:style-name="P2">la femme idolâtre le macho</text:p>
      <text:p text:style-name="P2">tout ce qui la contraint la fait sexy</text:p>
      <text:p text:style-name="P2">souverain et profond souci</text:p>
      <text:p text:style-name="P2">c’est là son moindre défaut</text:p>
      <text:p text:style-name="P2">son côté maso</text:p>
      <text:p text:style-name="P2">le miso veut tout contrôler</text:p>
      <text:p text:style-name="P2">les ventres les âmes aussi</text:p>
      <text:p text:style-name="P2">fallait pas qu’elle s’en aille</text:p>
      <text:p text:style-name="P2">mon fils ma bataille</text:p>
      <text:p text:style-name="P2">énarque ou avocat</text:p>
      <text:p text:style-name="P2">à la pêche ou au foot</text:p>
      <text:p text:style-name="P2">le miso a le fumet du terroir</text:p>
      <text:p text:style-name="P2">la tradition est son horizon</text:p>
      <text:p text:style-name="P2">la femme est son miroir</text:p>
      <text:p text:style-name="P2">le miso s’immole au gin</text:p>
      <text:p text:style-name="P2">la femme au shopping</text:p>
      <text:p text:style-name="P2">le miso jouit de la peur qu’il inspire</text:p>
      <text:p text:style-name="P2">les mégères guettent son dernier soupir</text:p>
      <text:p text:style-name="P2">le prenant pour un gogo</text:p>
      <text:p text:style-name="P2">la femme est son champ de bataille</text:p>
      <text:p text:style-name="P2">sans peur le preux chevalier</text:p>
      <text:p text:style-name="P2">miso depuis des millénaires</text:p>
      <text:p text:style-name="P2">lui déclare la guerre</text:p>
      <text:p text:style-name="P2">sans le macho où est la femme</text:p>
      <text:p text:style-name="P2">sans la femme où est le macho</text:p>
      <text:p text:style-name="P2">zéro partout égalité</text:p>
      <text:p text:style-name="P2">d’aventure en aventure</text:p>
      <text:p text:style-name="P2">d’un tango argentin</text:p>
      <text:p text:style-name="P2">à l’autre coup de rein</text:p>
      <text:p text:style-name="P2">tu restes mon alter ego</text:p>
      <text:p text:style-name="P2">je demeure toujours ton minot</text:p>
      <text:p text:style-name="P2">allô maman bobo !</text:p>
      <text:p text:style-name="Standard">LucM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8-31T09:14:52</meta:creation-date>
    <dc:date>2017-08-31T09:16:57</dc:date>
    <meta:editing-duration>PT00H01M01S</meta:editing-duration>
    <meta:editing-cycles>2</meta:editing-cycles>
    <meta:generator>NeoOffice/3.1.2$Unix OpenOffice.org_project/Patch 9</meta:generator>
    <meta:document-statistic meta:table-count="0" meta:image-count="0" meta:object-count="0" meta:page-count="2" meta:paragraph-count="91" meta:word-count="460" meta:character-count="2396"/>
  </office:meta>
</office:document-meta>
</file>