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Helvetica" svg:font-family="Helvetica" style:font-family-generic="swiss"/>
    <style:font-face style:name="Times New Roman" svg:font-family="'Times New Roman'" style:font-family-generic="roman" style:font-pitch="variable"/>
    <style:font-face style:name="Arial" svg:font-family="Arial" style:font-family-generic="swiss" style:font-pitch="variable"/>
    <style:font-face style:name="Helvetica1" svg:font-family="Helvetica"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paragraph-properties fo:text-align="justify"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Helvetica" fo:font-size="11pt" style:font-name-asian="Helvetica" style:font-size-asian="11pt" style:font-name-complex="Helvetica" style:font-size-complex="11pt"/>
    </style:style>
    <style:style style:name="P2" style:family="paragraph" style:parent-style-name="Standard">
      <style:paragraph-properties fo:text-align="justify"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Helvetica" fo:font-size="11pt" fo:font-style="italic" style:font-name-asian="Helvetica" style:font-size-asian="11pt" style:font-style-asian="italic" style:font-name-complex="Helvetica" style:font-size-complex="11pt" style:font-style-complex="italic"/>
    </style:style>
    <style:style style:name="P3" style:family="paragraph" style:parent-style-name="Standard">
      <style:paragraph-properties fo:text-align="justify"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Helvetica" fo:font-size="10pt" style:font-name-asian="Helvetica" style:font-size-asian="10pt" style:font-name-complex="Helvetica" style:font-size-complex="10pt"/>
    </style:style>
    <style:style style:name="P4" style:family="paragraph" style:parent-style-name="Standard">
      <style:paragraph-properties fo:text-align="justify"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Helvetica" fo:font-size="10pt" fo:font-style="italic" style:font-name-asian="Helvetica" style:font-size-asian="10pt" style:font-style-asian="italic" style:font-name-complex="Helvetica" style:font-size-complex="10pt" style:font-style-complex="italic"/>
    </style:style>
    <style:style style:name="P5" style:family="paragraph" style:parent-style-name="Standard">
      <style:paragraph-properties fo:text-align="justify" style:justify-single-word="false"/>
      <style:text-properties fo:font-size="10pt" fo:font-style="italic" style:font-size-asian="10pt" style:font-style-asian="italic" style:font-size-complex="10pt" style:font-style-complex="italic"/>
    </style:style>
    <style:style style:name="P6" style:family="paragraph" style:parent-style-name="Standard">
      <style:paragraph-properties fo:text-align="justify" style:justify-single-word="false" fo:background-color="#c0c0c0"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background-image/>
      </style:paragraph-properties>
      <style:text-properties style:use-window-font-color="true" style:font-name="Helvetica" fo:font-size="11pt" style:font-name-asian="Helvetica" style:font-size-asian="11pt" style:font-name-complex="Helvetica" style:font-size-complex="11pt"/>
    </style:style>
    <style:style style:name="P7" style:family="paragraph" style:parent-style-name="Standard">
      <style:paragraph-properties fo:text-align="justify" style:justify-single-word="false" fo:background-color="#c0c0c0"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background-image/>
      </style:paragraph-properties>
      <style:text-properties style:use-window-font-color="true" style:font-name="Helvetica" fo:font-size="11pt" fo:font-style="italic" style:font-name-asian="Helvetica" style:font-size-asian="11pt" style:font-style-asian="italic" style:font-name-complex="Helvetica" style:font-size-complex="11pt" style:font-style-complex="italic"/>
    </style:style>
    <style:style style:name="P8" style:family="paragraph" style:parent-style-name="Standard">
      <style:paragraph-properties fo:text-align="justify" style:justify-single-word="false" fo:background-color="#c0c0c0"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background-image/>
      </style:paragraph-properties>
      <style:text-properties style:use-window-font-color="true" style:font-name="Helvetica" fo:font-size="11pt" fo:font-style="italic" fo:font-weight="normal" style:font-name-asian="Helvetica" style:font-size-asian="11pt" style:font-style-asian="italic" style:font-weight-asian="normal" style:font-name-complex="Helvetica" style:font-size-complex="11pt" style:font-style-complex="italic" style:font-weight-complex="normal"/>
    </style:style>
    <style:style style:name="P9" style:family="paragraph" style:parent-style-name="Standard">
      <style:paragraph-properties fo:text-align="justify" style:justify-single-word="false" fo:background-color="#ffffff"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background-image/>
      </style:paragraph-properties>
      <style:text-properties style:use-window-font-color="true" style:font-name="Helvetica" fo:font-size="11pt" fo:font-style="italic" style:font-name-asian="Helvetica" style:font-size-asian="11pt" style:font-style-asian="italic" style:font-name-complex="Helvetica" style:font-size-complex="11pt" style:font-style-complex="italic"/>
    </style:style>
    <style:style style:name="P10" style:family="paragraph" style:parent-style-name="Standard">
      <style:paragraph-properties fo:text-align="justify" style:justify-single-word="false" fo:background-color="#ffffff"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background-image/>
      </style:paragraph-properties>
      <style:text-properties style:use-window-font-color="true" style:font-name="Helvetica" fo:font-size="11pt" fo:font-style="normal" style:font-name-asian="Helvetica" style:font-size-asian="11pt" style:font-style-asian="normal" style:font-name-complex="Helvetica" style:font-size-complex="11pt" style:font-style-complex="normal"/>
    </style:style>
    <style:style style:name="P11" style:family="paragraph" style:parent-style-name="Standard">
      <style:paragraph-properties fo:text-align="justify"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Helvetica" fo:font-size="11pt" fo:font-weight="bold" style:font-name-asian="Helvetica" style:font-size-asian="11pt" style:font-weight-asian="bold" style:font-name-complex="Helvetica" style:font-size-complex="11pt" style:font-weight-complex="bold"/>
    </style:style>
    <style:style style:name="P12" style:family="paragraph" style:parent-style-name="Standard">
      <style:paragraph-properties fo:text-align="center" style:justify-single-word="false"/>
      <style:text-properties style:font-name="Helvetica1" fo:font-size="11pt" fo:font-weight="bold" style:font-size-asian="11pt" style:font-weight-asian="bold" style:font-size-complex="11pt" style:font-weight-complex="bold"/>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Où en est le féminisme ?</text:p>
      <text:p text:style-name="P11">Les féminismes semblent de plus en plus visibles dans le paysage social et politique. <text:s/>Les intellectuelles militantes Clémentine Autain et Elsa Dorlin <text:s/>en éclairent les enjeux actuels.</text:p>
      <text:p text:style-name="P10"/>
      <text:p text:style-name="P6"><text:tab/><text:tab/><text:span text:style-name="T2">L'affaire DSK a révélé un certain nombre d'enjeux pour le féminisme. Parmi eux, une forme de <text:tab/>fracture <text:tab/>au sein de la cartographie féministe... Cette <text:tab/>division interne vous a-t-elle frappées ?</text:span> </text:p>
      <text:p text:style-name="P9"/>
      <text:p text:style-name="P1"><text:span text:style-name="T1">Elsa Dorlin</text:span> - Ce que je retiens de cette affaire, c'est la monopolisation de la parole par une poignée d'individus qui ont squatté les médias en parlant au nom du "féminisme" et même du "féminisme français" ou à la française. Ces personnes ont soutenu l'idée qu'un certain art de la séduction pouvait malencontreusement "déraper" et elles ont imposé un débat dans lequel il devenait quasiment incongru de parler d'agression sexuelle et de sexisme. Or tout cela n'est pas représentatif des mobilisations qui ont eu lieu au sein de la "planète" féministe, en France, mais aussi aux Etats-Unis. Pour la première fois, on a assisté à une forme de consensus - le fait de revendiquer, au-delà du cas DSK, des mesures de justice sociale en matière de lutte contre les violences - et à une franche solidarité entre des groupes et tendances qui ces dernières années s'étaient pourtant affrontés sur la question du voile ou celle de la prostitution, par exemple. </text:p>
      <text:p text:style-name="P1"/>
      <text:p text:style-name="P1"><text:span text:style-name="T1">Clémentine Autain –...</text:span> Ces dernières années, l'accent a souvent été mis dans le débat public sur des sujets clivants comme le foulard, la prostitution ou les mères porteuses. Mais on fait semblant de découvrir que le féminisme est pluriel alors qu'il l'est depuis toujours. Le corpus commun, c'est la visée pour l'égalité, mais évidemment tout le monde n'envisage pas le chemin pour y accéder de la même façon. ...Nous nous sommes battues sur des sujets ciblés, autour de lois ; aujourd'hui on entre dans le dur, il faut passer de l'égalité formelle à l'égalité réelle et c'est une des raisons pour lesquelles il peut y avoir des brouillages. </text:p>
      <text:p text:style-name="P1"/>
      <text:p text:style-name="P7"><text:tab/>Diriez-vous que l'affaire DSK a été une opportunité pour le débat féministe ? </text:p>
      <text:p text:style-name="P1"/>
      <text:p text:style-name="P1"><text:span text:style-name="T1">Elsa Dorlin</text:span> - L'affaire DSK a permis de rompre avec des stéréotypes relatifs aux violences faites aux femmes. Depuis plusieurs années, l'agresseur était métèque, inculte, si possible en bande et plutôt jeune.... La représentation dominante des violences de genre a volé en éclats au profit de la réalité historique de rapports de pouvoir qui mêlent genre, sexualité, antagonisme de classe et couleur de peau... Le statut de victime, par exemple, relève du tribunal et de la nécessaire reconnaissance des violences sexuelles. Cela étant, la victime doit rester une catégorie juridique et non une identité politique à partir de laquelle revendiquer l'égalité. Penser que nous, les femmes, sommes des victimes et que c'est à partir de cette condition que nous luttons contre les violences est catastrophique. Face à la violence sexiste subie, à cette violence larvée ou crasse, nous ne sommes pas des victimes, nous sommes des résistantes. </text:p>
      <text:p text:style-name="P1"/>
      <text:p text:style-name="P7"><text:tab/>Sur cette notion de victime, comment vous positionnez-vous, Clémentine Autain ? Vous venez de publier <text:tab/>un livre dans lequel vous racontez votre propre expérience du viol. </text:p>
      <text:p text:style-name="P2"/>
      <text:p text:style-name="P1"><text:span text:style-name="T1">Clémentine Autain</text:span> - J'aime bien cette phrase de Christine Delphy : "Pour être féministe, il faut reconnaître qu'on est victime réelle ou potentielle et c'est douloureux."... Il est plus douloureux de prendre conscience qu'une part de notre liberté est entravée par notre identité de genre. C'est d'ailleurs une des raisons pour lesquelles je me refusais longtemps à raconter le viol que j'ai subi à l'âge de 22 ans, sans doute parce que je refusais de me voir comme une victime. Mais cela ne veut pas dire que l'on reste enfermée toute sa vie dans cette catégorie. Ce livre porte aussi l'idée que l'on peut se reconstruire. ...</text:p>
      <text:p text:style-name="P6"/>
      <text:p text:style-name="P7"><text:tab/>La féministe anglaise Nina Power a publié récemment un livre, La Femme unidimensionnelle, dans <text:tab/>lequel elle critique les dévoiements du féminisme. Le pire, comme envahir un pays, peut se justifier au <text:tab/>nom du féminisme, dénonce-t-elle. Qu'en pensez-vous ? </text:p>
      <text:p text:style-name="P1"/>
      <text:p text:style-name="P1"><text:span text:style-name="T1">Elsa Dorlin</text:span> - Nous dénonçons l'instrumentalisation raciste ou nationaliste du droit des femmes mais aussi de la liberté sexuelle. Les leçons données par les gouvernements engagés dans la guerre en Afghanistan ..veulent nous convaincre que le féminisme relève d'un "processus de civilisation" automatique, de valeurs "occidentales" presque magiques, oubliant que le féminisme est avant tout un mouvement social international, complexe et contrasté, qui s'est battu pour conquérir nos droits et libertés. ..</text:p>
      <text:p text:style-name="P1"/>
      <text:p text:style-name="P7"><text:tab/>Vous êtes de la même génération, vous travaillez sur la question du féminisme depuis quinze ans : <text:tab/>certaines questions ont-elles progressé ou sont-elles réglées ? </text:p>
      <text:p text:style-name="P1"/>
      <text:p text:style-name="P1"><text:span text:style-name="T1">Clémentine Autain</text:span> - ...Dans un récent sondage au sujet du fameux débat sur le "madame ou mademoiselle", on apprenait que la majorité des Françaises se considèrent aujourd'hui féministes. Dans le même temps, il y a une forme de politiquement correct qui s'est installée. On prône par exemple un discours un peu théorique sur l'égalité salariale dans les grandes entreprises ou la lutte contre les violences faites aux femmes, mais ce ne sont jamais des discours qui remontent à la racine des choses. Or ce qui fait qu'on est réellement féministe, c'est la volonté de comprendre que tout cela constitue un seul et même système qu'il faut s'attacher à déconstruire. ..</text:p>
      <text:p text:style-name="P1"/>
      <text:p text:style-name="P1"/>
      <text:p text:style-name="P8"><text:tab/>Le féminisme doit-il encore passer par des formes d'activisme ? </text:p>
      <text:p text:style-name="P1"/>
      <text:p text:style-name="P1"><text:span text:style-name="T1">Elsa Dorlin</text:span> - C'est parfois fatigant d'être féministe ! Le féminisme consiste à interroger cette frontière entre le <text:soft-page-break/>politique et l'intime, entre le pratique et le théorique, entre le "scientifique" et le militant. Mais c'est justement cela qui est extraordinaire : la pratique génère de la pensée, la théorie génère de l'engagement... J'assume ainsi le fait d'être une intellectuelle située et d'avoir une position politique, position qui m'oblige à être plus rigoureuse et réflexive dans mon métier d'enseignantechercheuse...</text:p>
      <text:p text:style-name="P1"/>
      <text:p text:style-name="P1"/>
      <text:p text:style-name="P3"/>
      <text:p text:style-name="P4">*Elsa Dorlin est professeure de philosophie politique et sociale à Paris-VIII. Elle a publié, entre autres, La Matrice de la race – Généalogie sexuelle et coloniale de la nation française (La Découverte, 2006). </text:p>
      <text:p text:style-name="P4"/>
      <text:p text:style-name="P4">Clémentine Autain est directrice de la rédaction du mensuel Regards, chroniqueuse à France Culture et RTL. Elle vient de publier Un beau jour...- Combattre le viol (Indigène Editions, 32 pages, 3 euros)</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Helvetica" svg:font-family="Helvetica" style:font-family-generic="swiss"/>
    <style:font-face style:name="Times New Roman" svg:font-family="'Times New Roman'" style:font-family-generic="roman" style:font-pitch="variable"/>
    <style:font-face style:name="Arial" svg:font-family="Arial" style:font-family-generic="swiss" style:font-pitch="variable"/>
    <style:font-face style:name="Helvetica1" svg:font-family="Helvetica" style:font-family-generic="swiss" style:font-pitch="variable"/>
    <style:font-face style:name="Arial Unicode MS" svg:font-family="'Arial Unicode M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1-12-12T21:09:41</meta:creation-date>
    <dc:date>2011-12-21T14:16:51</dc:date>
    <meta:editing-duration>PT00H37M18S</meta:editing-duration>
    <meta:editing-cycles>5</meta:editing-cycles>
    <meta:generator>NeoOffice/3.1.2$Unix OpenOffice.org_project/Patch 9</meta:generator>
    <meta:document-statistic meta:table-count="0" meta:image-count="0" meta:object-count="0" meta:page-count="2" meta:paragraph-count="17" meta:word-count="1023" meta:character-count="6408"/>
  </office:meta>
</office:document-meta>
</file>