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fo:language="fr" fo:country="FR" style:font-size-asian="11pt" style:font-size-complex="11pt"/>
    </style:style>
    <style:style style:name="P6" style:family="paragraph" style:parent-style-name="Text_20_body">
      <style:paragraph-properties fo:text-align="justify" style:justify-single-word="false"/>
      <style:text-properties fo:font-size="11pt" fo:language="fr" fo:country="FR" fo:font-weight="bold" style:font-size-asian="11pt" style:font-size-complex="11pt"/>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language="fr" fo:country="FR" fo:font-style="italic"/>
    </style:style>
    <style:style style:name="T4" style:family="text">
      <style:text-properties fo:font-style="italic"/>
    </style:style>
    <style:style style:name="T5" style:family="text">
      <style:text-properties fo:font-size="11pt" style:font-size-asian="11pt" style:font-size-complex="11pt"/>
    </style:style>
    <style:style style:name="T6" style:family="text">
      <style:text-properties fo:font-size="11pt" fo:language="fr" fo:country="FR" style:font-size-asian="11pt" style:font-size-complex="11pt"/>
    </style:style>
    <style:style style:name="T7" style:family="text">
      <style:text-properties fo:font-size="11pt" fo:language="fr" fo:country="FR" fo:font-weight="bold" style:font-size-asian="11pt" style:font-size-complex="11pt"/>
    </style:style>
    <style:style style:name="T8" style:family="text">
      <style:text-properties fo:font-size="11pt" fo:language="fr" fo:country="FR" fo:font-style="italic" style:font-size-asian="11pt" style:font-size-complex="11pt"/>
    </style:style>
    <style:style style:name="T9" style:family="text">
      <style:text-properties fo:font-size="11pt" fo:font-style="italic"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eagan Tyler : Le féminisme ne se réduit pas à une question de « choix »</text:h>
      <text:p text:style-name="P4">Le féminisme est de nouveau à la mode. Alors que la pression pour s’approprier ce mot en F (« the f-word) s’est intensifiée, les personnalités publiques, les entreprises et les principaux médias ont propulsé une version convenue du féminisme dans la conscience populaire. Il s’agit d’un féminisme qui ne parle jamais de la libération des femmes, mais préfère opter pour une célébration du « choix ».<text:bookmark text:name="more-844"/><text:bookmark text:name="more-32557"/></text:p>
      <text:p text:style-name="P4">Lisez presque n’importe quel article en ligne sur le féminisme et vous verrez bientôt les commentaires se transformer en un débat sur « le choix ». Il importe peu quel est le sujet de départ, les gens reformulent rapidement le problème comme une question d’autonomisation des femmes et de leur droit de choisir. Ce procédé autorise une diversion pour éviter de parler des structures de pouvoir plus larges et des normes sociales qui limitent les femmes, de différentes façons, tout autour du monde.</text:p>
      <text:p text:style-name="P3"><text:span text:style-name="T6">Mars 2015 fut important pour ce féminisme axé sur la notion de « choix » (</text:span><text:a xlink:type="simple" xlink:href="http://www.salon.com/2014/09/01/the_crisis_of_bad_feminism_is_worse_than_you_think/" office:target-frame-name="_blank" xlink:show="new"><text:span text:style-name="T5">choice feminism</text:span></text:a><text:span text:style-name="T6">). À la fin du mois, le magazine de mode Vogue a lancé en Inde la vidéo « Mon choix »</text:span><text:span text:style-name="T5"> </text:span><text:span text:style-name="T6">dans le cadre de sa campagne « Vogue Empower », réduisant littéralement l’autonomisation des femmes à une série de choix.</text:span></text:p>
      <text:p text:style-name="P3"><text:span text:style-name="T6">La vidéo est devenue virale et, comme la journaliste Indienne </text:span><text:a xlink:type="simple" xlink:href="http://qz.com/372373/deepika-padukones-video-for-vogue-is-not-empowering-its-hypocritical/">Gunjeet Sra</text:a><text:span text:style-name="T5"> </text:span><text:span text:style-name="T6">l’a fait remarquer,</text:span><text:span text:style-name="T5"> </text:span><text:span text:style-name="T6">l’hypocrisie de cette « industrie qui repose sur le fétichisme, l’objectivation et le renforcement des normes sexistes de beauté pour les femmes », faisant supposément la promotion du féminisme, est largement passée inaperçue.</text:span></text:p>
      <text:p text:style-name="P3"><text:span text:style-name="T6">Cette marque néo libérale de ce féminisme du « choix » a ensuite été suivie d’une conclusion « logique » et absurde lorsqu’un candidat libéral-démocrate aux élections britanniques a essayé </text:span><text:a xlink:type="simple" xlink:href="http://www.dailymail.co.uk/news/article-3034312/The-married-Lib-Dem-feminist-drunken-strip-club-night-temptation-caught-camera.html">de s’expliquer</text:a><text:span text:style-name="T5"> </text:span><text:span text:style-name="T6">sur un enregistrement embarrassant de lui dans un strip club de « danseuses » par cette idée du « choix des femmes ». Apparemment, tout cela faisait partie de sa « mission </text:span><text:a xlink:type="simple" xlink:href="http://www.camdennewjournal.com/Maajidstatement" office:target-frame-name="_blank" xlink:show="new"><text:span text:style-name="T5">féministe »</text:span></text:a><text:span text:style-name="T5"> </text:span><text:span text:style-name="T6">pour aider ces femmes « à être autonomes dans les choix judicieux qu’elles font, et non pas de juger les choix qu’elles font ».</text:span></text:p>
      <text:p text:style-name="P5">Même Playboy a récemment décidé d’intervenir dans les subtilités de la théorie féministe et s’est prononcé en faveur du droit des femmes à être soumises au regard pornographique. Ce qui, bien sûr, s’inscrit très bien dans leur propres intérêts commerciaux.</text:p>
      <text:p text:style-name="P3"><text:span text:style-name="T6">Ce sont des incidents comme ceux-ci, ainsi que des arguments éculés à savoir si </text:span><text:a xlink:type="simple" xlink:href="http://www.salon.com/2013/05/22/actually_beyonce_is_a_feminist_partner/">Beyoncé</text:a><text:span text:style-name="T6"> est une féministe ou si les hommes politiciens devraient porter des T-shirts avec le slogan « voici à quoi ressemble un féministe » (</text:span><text:a xlink:type="simple" xlink:href="http://www.theguardian.com/world/2014/oct/27/david-cameron-feminist-t-shirt-refusal" office:target-frame-name="_blank" xlink:show="new"><text:span text:style-name="T5">This is What a Feminist Looks Like</text:span></text:a><text:span text:style-name="T6">)</text:span><text:span text:style-name="T5"> </text:span><text:span text:style-name="T6">qui ont inspiré une nouvelle </text:span><text:a xlink:type="simple" xlink:href="http://www.readings.com.au/event/book-launch-the-freedom-fallacy" office:target-frame-name="_blank" xlink:show="new">collection</text:a><text:span text:style-name="T5"> </text:span><text:span text:style-name="T6">d’écrits féministes :</text:span><text:span text:style-name="T5"> </text:span><text:span text:style-name="T6">l’Illusion de la liberté : Les limites du féminisme libéral.</text:span></text:p>
      <text:p text:style-name="P4">Dans ce livre dont je suis la coéditrice, 20 d’entre nous élaborons ce propos sur différents sujets qui font partie du paysage du féminisme « du choix » : De la pornographie et la prostitution aux mutilations génitales, des magazines pour femmes et du mariage à la violence sexuelle, etc. Bien que partant de perspectives différentes, nous sommes toutes critiques de l’idée selon laquelle ‘le choix’ devrait être l’ultime arbitre de la liberté des femmes.</text:p>
      <text:p text:style-name="P3"><text:span text:style-name="T6">Beaucoup d’entre nous affirmons que l’accroissement de ce pop-féminisme est en fait plus insidieux que le laisse entendre l’amusement que l’on peut avoir envers l’extrême ineptie du slogan absurde « Je choisis mon choix » (</text:span><text:a xlink:type="simple" xlink:href="http://sfonline.barnard.edu/hbo/montemurro_02.htm" office:target-frame-name="_blank" xlink:show="new"><text:span text:style-name="T5">I choose my choice</text:span></text:a><text:span text:style-name="T6">).</text:span></text:p>
      <text:p text:style-name="P3"><text:span text:style-name="Strong_20_Emphasis"><text:span text:style-name="T7">Tout d’abord, les arguments du ‘choix’ sont fondamentalement faussés car ils supposent un état de liberté absolue pour les femmes qui n’existe tout simplement pas. Oui, nous faisons des choix, mais ceux-ci sont façonnés et contraints par l’inégalité des conditions dans lesquelles nous vivons toutes.</text:span></text:span><text:span text:style-name="T5"> </text:span><text:span text:style-name="T6">Il ne serait logique de célébrer sans critique le ‘choix’ que dans un monde post-patriarcal.</text:span></text:p>
      <text:p text:style-name="P3"><text:span text:style-name="Strong_20_Emphasis"><text:span text:style-name="T7">Deuxièmement, l’idée que plus de choix équivaut automatiquement à plus de liberté, est un mensonge. Il s’agit essentiellement de vendre le néolibéralisme avec un zeste de féminisme.</text:span></text:span><text:span text:style-name="T5"> </text:span><text:span text:style-name="T6">Oui, maintenant les femmes peuvent par exemple travailler ou rester à la maison si elles ont des enfants, mais ce ‘choix’ est assez restreint quand « élever les enfants » continue à être considéré comme un ‘travail de femmes’, alors qu’il n’y a pas suffisamment de soutien d’État pour la garde des enfants et quand les femmes sans enfant sont décriées comme étant égoïstes. </text:span></text:p>
      <text:p text:style-name="P3"><text:span text:style-name="Strong_20_Emphasis"><text:span text:style-name="T7">Troisièmement, l’accent mis sur « le choix des femmes » comme étant le summum du féminisme a entraîné un climat pervers de condamnation des victimes et une distraction des vrais problèmes auxquels font toujours face les femmes. </text:span></text:span><text:span text:style-name="T6">Si vous n’êtes pas satisfaite de la façon dont vont les choses, il ne faut pas accuser la misogynie et le sexisme, l’écart de rémunération, les rôles figés de genre, le manque de </text:span><text:soft-page-break/><text:span text:style-name="T6">représentation dans les conseils d’administration et au parlement, ou une épidémie de violence contre les femmes. Vous n’avez que vous à blâmez. Vous avez évidemment fait de mauvais choix.</text:span></text:p>
      <text:p text:style-name="P3"><text:span text:style-name="T6">Comme le souligne la sociologue Natalie Jovanovski dans son chapitre de </text:span><text:a xlink:type="simple" xlink:href="http://www.academia.edu/11364148/Freedom_Fallacy_The_limits_of_liberal_feminism">Freedom Fallacy</text:a><text:span text:style-name="T6">,</text:span><text:span text:style-name="T5"> </text:span><text:span text:style-name="T6">il n’est pas surprenant que ce genre de féminisme libéral ait pris autant d’importance. </text:span><text:span text:style-name="Strong_20_Emphasis"><text:span text:style-name="T7">En privilégiant les choix individuels par-dessus tout, le statu quo n’a pas à être contesté.</text:span></text:span></text:p>
      <text:p text:style-name="P3"><text:span text:style-name="Strong_20_Emphasis"><text:span text:style-name="T7">Il n’exige pas d’importants changements sociaux, et il sape de manière efficace l’appel à l’action collective. </text:span></text:span><text:span text:style-name="T6">Fondamentalement, il ne vous demande rien et ne vous offre rien en retour.</text:span></text:p>
      <text:p text:style-name="P3"><text:span text:style-name="Strong_20_Emphasis"><text:span text:style-name="T7">Au lieu d’une résistance, nous voyons maintenant des activités qui étaient autrefois considérées comme les archétypes de la subordination des femmes être présentés comme des choix personnels libérateurs.</text:span></text:span><text:span text:style-name="T5"> </text:span><text:span text:style-name="T6">Le harcèlement sexuel a été reformulé comme une plaisanterie inoffensive pouvant être apprécié par les femmes. Le mariage est reconstruit comme une manifestation pro-féministe. </text:span></text:p>
      <text:p text:style-name="P3"><text:span text:style-name="T6">La labioplastie est perçue comme une amélioration esthétique</text:span><text:span text:style-name="T5"> </text:span><text:span text:style-name="T6">utile à l’estime de soi. La pornographie est</text:span><text:span text:style-name="T5"> </text:span><text:a xlink:type="simple" xlink:href="http://www.feministpress.org/books/feminist-porn-book">rebaptisée</text:a><text:span text:style-name="T6"> </text:span><text:span text:style-name="T5">‘</text:span><text:span text:style-name="T6">émancipation sexuelle’. L’objectivation est la nouvelle autonomie (</text:span><text:a xlink:type="simple" xlink:href="http://thesocietypages.org/socimages/2012/07/02/sexual-objectification-part-1-what-is-it/" office:target-frame-name="_blank" xlink:show="new">« </text:a><text:a xlink:type="simple" xlink:href="http://thesocietypages.org/socimages/2012/07/02/sexual-objectification-part-1-what-is-it/" office:target-frame-name="_blank" xlink:show="new"><text:span text:style-name="T5">empowerment »</text:span></text:a><text:span text:style-name="T6">).</text:span></text:p>
      <text:p text:style-name="P3"><text:span text:style-name="T6">Au lieu de proposer une vision pour un avenir plus juste et équitable, nous restons au niveau des discussions introspectives et inutiles, à savoir si les femmes sont individuellement de bonnes ou de ‘mauvaises’ féministes. Ou dans ce que la journaliste Sarah Ditum a appelé le jeu du « pouvez-vous être féministe et … » (</text:span><text:a xlink:type="simple" xlink:href="http://www.newstatesman.com/politics/2015/04/nice-try-maajid-nawaz-you-didn-t-go-lapdancing-club-because-you-re-feminist" office:target-frame-name="_blank" xlink:show="new"><text:span text:style-name="T5">can you be a feminist and …</text:span></text:a><text:span text:style-name="T6">). Comme si la véritable question de l’évolution de la situation des femmes était de savoir si oui ou non nous pouvons correspondre à un idéal imaginaire du féminisme.</text:span></text:p>
      <text:p text:style-name="P3"><text:span text:style-name="Strong_20_Emphasis"><text:span text:style-name="T7">L’individualisation de ce « féminisme » du « choix » est si répandue que lorsque des femmes critiquent certaines industries, institutions ou constructions sociales, elles sont souvent accusées d’attaquer les femmes qui y participent. L’importance d’une analyse structurelle a été presque complètement perdue dans cette compréhension populaire du féminisme.</text:span></text:span></text:p>
      <text:p text:style-name="P3"><text:span text:style-name="Strong_20_Emphasis"><text:span text:style-name="T7">À titre de comparaison, il semble tout à fait ridicule de penser qu’en faisant une critique du capitalisme, un marxiste attaque les salariés. Il serait de même très étrange de penser que ceux qui critiquent Big Pharma détestent les gens qui travaillent dans les entreprises pharmaceutiques. Ou que ceux qui remettent en question notre dépendance à l’égard de la restauration rapide ont quelque chose contre les jeunes qui travaillent derrière les comptoirs des McDonald’s.</text:span></text:span></text:p>
      <text:p text:style-name="P3"><text:span text:style-name="T6">Finalement, la promotion du ‘choix’ et le mythe d’une </text:span><text:a xlink:type="simple" xlink:href="http://www.beatrixcampbell.co.uk/books/end-of-equality-manifestos-for-the-21st-century/" office:target-frame-name="_blank" xlink:show="new">égalité</text:a><text:span text:style-name="T6"> déjà atteinte ont </text:span><text:span text:style-name="Strong_20_Emphasis"><text:span text:style-name="T7">entravé notre capacité</text:span></text:span><text:span text:style-name="T5"> </text:span><text:span text:style-name="T6">de contester les institutions mêmes qui maintiennent les femmes en arrière. Mais, </text:span><text:span text:style-name="Strong_20_Emphasis"><text:span text:style-name="T7">le combat n’est pas terminé.</text:span></text:span></text:p>
      <text:p text:style-name="P4">De nombreuses femmes réaffirment que le féminisme est un mouvement social nécessaire à l’égalité et à la libération de toutes les femmes, pas seulement une question de « choix « pour certaines.</text:p>
      <text:p text:style-name="P6">Meagan Tyler</text:p>
      <text:p text:style-name="P3"><text:span text:style-name="Emphasis"><text:span text:style-name="T8">L’Illusion de la liberté : Les limites du féminisme néo libéral a été </text:span></text:span><text:a xlink:type="simple" xlink:href="http://feministcurrent.com/11182/on-being-a-feminist-killjoy/" office:target-frame-name="_blank" xlink:show="new"><text:span text:style-name="Emphasis"><text:span text:style-name="T9">lancé</text:span></text:span></text:a><text:span text:style-name="Emphasis"><text:span text:style-name="T5"> </text:span></text:span><text:span text:style-name="Emphasis"><text:span text:style-name="T8">en Australie en mars 2015. Il est également disponible </text:span></text:span><text:a xlink:type="simple" xlink:href="http://www.bookdepository.com/Freedom-Fallacy/9781925138542" office:target-frame-name="_blank" xlink:show="new"><text:span text:style-name="Emphasis"><text:span text:style-name="T9">disponible</text:span></text:span></text:a><text:span text:style-name="Emphasis"><text:span text:style-name="T9"> </text:span></text:span><text:span text:style-name="Emphasis"><text:span text:style-name="T8">à l’échelle internationale.</text:span></text:span></text:p>
      <text:p text:style-name="P3"><text:span text:style-name="Emphasis"><text:span text:style-name="T9">Dr Meagan Tyler PHD, est </text:span></text:span><text:a xlink:type="simple" xlink:href="http://rmit.academia.edu/MeaganTyler" office:target-frame-name="_blank" xlink:show="new"><text:span text:style-name="Emphasis"><text:span text:style-name="T9">enseignante-chercheuse à l’Université RMIT</text:span></text:span></text:a><text:span text:style-name="Emphasis"><text:span text:style-name="T5"> </text:span></text:span><text:span text:style-name="Emphasis"><text:span text:style-name="T9">de Melbourne, Australie. C’est une spécialiste reconnue internationalement dans le champ des études du genre et de la sexualité. Elle est l’autrice de</text:span></text:span><text:span text:style-name="Emphasis"><text:span text:style-name="T5"> </text:span></text:span><text:a xlink:type="simple" xlink:href="http://www.academia.edu/927863/Selling_Sex_Short_The_pornographic_and_sexological_construction_of_womens_sexuality_in_the_West" office:target-frame-name="_blank" xlink:show="new"><text:span text:style-name="Emphasis"><text:span text:style-name="T9">Selling Sex Short: The pornographic and sexological construction of women’s sexuality in the West</text:span></text:span></text:a><text:span text:style-name="Emphasis"><text:span text:style-name="T5"> </text:span></text:span><text:span text:style-name="Emphasis"><text:span text:style-name="T9">(non traduit) et a codirigé l’ouvrage </text:span></text:span><text:a xlink:type="simple" xlink:href="https://www.amazon.com/FREEDOM-FALLACY-LIMITS-LIBERAL-FEMINISM/dp/1925138542/ref=sr_1_2?s=books&amp;ie=UTF8&amp;qid=1427255355&amp;sr=1-2" office:target-frame-name="_blank" xlink:show="new"><text:span text:style-name="Emphasis"><text:span text:style-name="T9">Freedom Fallacy: The Limits of Liberal Feminism</text:span></text:span></text:a><text:span text:style-name="Emphasis"><text:span text:style-name="T5"> </text:span></text:span><text:span text:style-name="Emphasis"><text:span text:style-name="T9">(non traduit). </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2-07T10:18:12</meta:creation-date>
    <meta:print-date>2018-02-07T10:20:10</meta:print-date>
    <meta:document-statistic meta:table-count="0" meta:image-count="0" meta:object-count="0" meta:page-count="2" meta:paragraph-count="25" meta:word-count="1355" meta:character-count="8362"/>
    <dc:date>2018-02-07T10:21:21</dc:date>
    <meta:editing-duration>PT00H03M09S</meta:editing-duration>
    <meta:editing-cycles>1</meta:editing-cycles>
    <meta:generator>NeoOffice/3.1.2$Unix OpenOffice.org_project/Patch 9</meta:generator>
  </office:meta>
</office:document-meta>
</file>