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2pt" style:font-name-asian="Helvetica" style:font-size-asian="12pt" style:font-name-complex="Helvetica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*LES FEMMES VALENT MIEUX QUE ÇA**,*</text:p>
      <text:p text:style-name="P1"/>
      <text:p text:style-name="P1">*APPEL A UNE GRÉVE FÉMINISTE LE 8 MARS*</text:p>
      <text:p text:style-name="P1"/>
      <text:p text:style-name="P1"/>
      <text:p text:style-name="P1">Nous représentons 52% de la population française</text:p>
      <text:p text:style-name="P1"/>
      <text:p text:style-name="P1"/>
      <text:p text:style-name="P1">Nous sommes caissières, enseignantes, agentes d’entretien, secrétaires,</text:p>
      <text:p text:style-name="P1">infirmières, aides à domiciles, assistantes maternelles, travailleuses</text:p>
      <text:p text:style-name="P1">sociales, administratives, sage-femmes, hôtesses, étudiantes... Nos métiers</text:p>
      <text:p text:style-name="P1"/>
      <text:p text:style-name="P1">sont indispensables à la société. Pourtant, ils sont mal rémunérés et leur</text:p>
      <text:p text:style-name="P1">pénibilité n’est pas reconnue.</text:p>
      <text:p text:style-name="P1"/>
      <text:p text:style-name="P1">Nous sommes ingénieures, techniciennes, ouvrières, *employées* ou cadres.</text:p>
      <text:p text:style-name="P1">Nous faisons le même travail que des hommes mais avec un salaire inférieur.</text:p>
      <text:p text:style-name="P1"/>
      <text:p text:style-name="P1">Nous sommes à temps partiel avec un salaire partiel souvent parce que nous</text:p>
      <text:p text:style-name="P1">n’avons pas d’autre choix</text:p>
      <text:p text:style-name="P1"/>
      <text:p text:style-name="P1">Entre les courses, le ménage et les enfants, nous réalisons en moyenne 20 h</text:p>
      <text:p text:style-name="P1">de tâches ménagères par semaine</text:p>
      <text:p text:style-name="P1"/>
      <text:p text:style-name="P1">Notre travail est invisibilisé et dévalorisé. Notre salaire est inférieur</text:p>
      <text:p text:style-name="P1">de 26% à celui des hommes. De ce fait, à partir <text:s/>de 15H40 nous travaillons</text:p>
      <text:p text:style-name="P1">gratuitement.</text:p>
      <text:p text:style-name="P1"/>
      <text:p text:style-name="P1">Nous sommes retraitées et notre pension est de 40% inférieure à celle des</text:p>
      <text:p text:style-name="P1">hommes.</text:p>
      <text:p text:style-name="P1"/>
      <text:p text:style-name="P1">Nous combattons de longue date la précarité remise sur le devant de la</text:p>
      <text:p text:style-name="P1">scène avec force par les gilets jaunes.</text:p>
      <text:p text:style-name="P1"/>
      <text:p text:style-name="P1">Nous sommes étrangères, victimes de racisme, handicapées, lesbiennes, et</text:p>
      <text:p text:style-name="P1">nous cumulons les discriminations.</text:p>
      <text:p text:style-name="P1"/>
      <text:p text:style-name="P1">Nous sommes des femmes et au travail, dans la rue ou chez nous, nous sommes</text:p>
      <text:p text:style-name="P1">confrontées à des violences sexistes et sexuelles</text:p>
      <text:p text:style-name="P1"/>
      <text:p text:style-name="P1"/>
      <text:p text:style-name="P1"/>
      <text:p text:style-name="P1">Nous sommes des Brésiliennes, des Espagnoles, des Iraniennes, des</text:p>
      <text:p text:style-name="P1">Argentines, des Polonaises, des Indiennes, des Etats-Uniennes et nous</text:p>
      <text:p text:style-name="P1">sommes partout dans le monde solidaires de toutes les femmes qui luttent</text:p>
      <text:p text:style-name="P1"/>
      <text:p text:style-name="P1">contre les <text:s/>réactionnaires et conservateurs au pouvoir</text:p>
      <text:p text:style-name="P1"/>
      <text:p text:style-name="P1"/>
      <text:p text:style-name="P1"/>
      <text:p text:style-name="P1">Pour dire que nous exigeons nos droits. Pour exiger que notre travail soit</text:p>
      <text:p text:style-name="P1">reconnu et rémunéré. Pour imposer la fin des violences *et garantir nos</text:p>
      <text:p text:style-name="P1">libertés de choix.* Pour gagner l’égalité. Pour faire entendre nos</text:p>
      <text:p text:style-name="P1"/>
      <text:p text:style-name="P1">*revendications* à nos employeurs et au gouvernement.</text:p>
      <text:p text:style-name="P1"/>
      <text:p text:style-name="P1">Nous appelons à une grève féministe le 8 mars, à des actions des</text:p>
      <text:p text:style-name="P1">rassemblements, des manifestations. Débrayons à 15h40. Portons toutes et</text:p>
      <text:p text:style-name="P1">tous un foulard violet !</text:p>
      <text:p text:style-name="P1"/>
      <text:p text:style-name="P1"><text:soft-page-break/></text:p>
      <text:p text:style-name="P1">*#8MARS15H40 : GRÈVE FÉMINISTE*</text:p>
      <text:p text:style-name="P1"/>
      <text:p text:style-name="P1">*Premières signataires*</text:p>
      <text:p text:style-name="P1"/>
      <text:p text:style-name="P1">*Action Aid Peuples Solidaires, Alerta Feminista, Alternative Libertaire,</text:p>
      <text:p text:style-name="P1">Association Nationale des Etudes Féministes, Attac, CGT, CADAC, Chiennes de</text:p>
      <text:p text:style-name="P1">Garde, Collectif Civg Tenon, Collectif National pour les Droits des Femmes,</text:p>
      <text:p text:style-name="P1">CQFD Lesbiennes féministes, En avant toute(s), Groupe Femmes Gilets Jaunes,</text:p>
      <text:p text:style-name="P1">Femmes Egalité, Femmes Libres Radio Libertaire, Fédération Nationale</text:p>
      <text:p text:style-name="P1">Solidarité Femmes, Femmes migrantes debout, Fondation Copernic, FSU, Groupe</text:p>
      <text:p text:style-name="P1">F, Le Mouvement, Ligue des Femmes Iraniennes pour la démocratie, Marche</text:p>
      <text:p text:style-name="P1">Mondiale des Femmes Ile de France, Maison des Femmes de Paris, Maison des</text:p>
      <text:p text:style-name="P1">femmes Thérèse Clerc, Mouvement du Nid 75, Mouvement des Femmes Kurdes en</text:p>
      <text:p text:style-name="P1">France, Osez le féminisme, Planning Familial, Rajfire, Collectif féministe</text:p>
      <text:p text:style-name="P1">Ruptures, SKB, Solidaires,*T*ouche Pas à Mon Intermittent.e, ** Tou.te.s</text:p>
      <text:p text:style-name="P1">contre les violences obstétricales et gynécologiques !, UNEF, UNL.*</text:p>
      <text:p text:style-name="P1"/>
      <text:p text:style-name="P1"/>
      <text:p text:style-name="P1"/>
      <text:p text:style-name="P1">*En soutien : Ensemble, Europe Écologie les Verts, France Insoumise,</text:p>
      <text:p text:style-name="P1">Insoumises féministes, NPA, Parti Communiste Français, Parti Communiste des</text:p>
      <text:p text:style-name="P1">Ouvriers de France.*</text:p>
      <text:p text:style-name="P1"/>
      <text:p text:style-name="P1"/>
      <text:p text:style-name="P1"/>
      <text:p text:style-name="P1"/>
      <text:p text:style-name="P1"/>
      <text:p text:style-name="P1">*Pour l'Ile de France : <text:s text:c="2"/>Assemblée Générale de préparation lundi 18</text:p>
      <text:p text:style-name="P1">février, 19 heures, Bourse du Travail, 3 rue du Château d'Eau, 75010,</text:p>
      <text:p text:style-name="P1">Paris, salle Grande Croizat. *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2-13T11:03:34</meta:creation-date>
    <meta:document-statistic meta:table-count="0" meta:image-count="0" meta:object-count="0" meta:page-count="2" meta:paragraph-count="56" meta:word-count="491" meta:character-count="3313"/>
    <dc:date>2019-02-13T11:04:24</dc:date>
    <meta:editing-duration>PT00H00M50S</meta:editing-duration>
    <meta:editing-cycles>1</meta:editing-cycles>
    <meta:generator>NeoOffice/3.1.2$Unix OpenOffice.org_project/Patch 9</meta:generator>
  </office:meta>
</office:document-meta>
</file>