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sans-serif" svg:font-family="sans-serif"/>
    <style:font-face style:name="FreeSans1" svg:font-family="FreeSans" style:font-family-generic="swiss"/>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00" style:font-name="Liberation Serif" fo:font-size="12pt" officeooo:rsid="000ef151" officeooo:paragraph-rsid="000ef151" style:font-size-asian="12pt" style:font-size-complex="12pt"/>
    </style:style>
    <style:style style:name="P2" style:family="paragraph" style:parent-style-name="Standard">
      <style:text-properties fo:color="#000000" style:font-name="Liberation Serif" fo:font-size="12pt" officeooo:rsid="000f93af" officeooo:paragraph-rsid="000f93af" style:font-size-asian="12pt" style:font-size-complex="12pt"/>
    </style:style>
    <style:style style:name="P3" style:family="paragraph" style:parent-style-name="Standard">
      <style:paragraph-properties fo:text-align="center" style:justify-single-word="false"/>
      <style:text-properties fo:color="#000000" style:font-name="Liberation Serif" fo:font-size="12pt" officeooo:rsid="000f93af" officeooo:paragraph-rsid="000f93af" style:font-size-asian="12pt" style:font-size-complex="12pt"/>
    </style:style>
    <style:style style:name="P4" style:family="paragraph" style:parent-style-name="Standard">
      <style:text-properties fo:color="#000000" style:font-name="Bitstream Charter" fo:font-size="12pt" officeooo:rsid="000f93af" officeooo:paragraph-rsid="000f93af" style:font-size-asian="12pt" style:font-size-complex="12pt"/>
    </style:style>
    <style:style style:name="P5" style:family="paragraph" style:parent-style-name="Standard">
      <style:text-properties style:font-name="Liberation Serif" fo:font-size="12pt" officeooo:paragraph-rsid="000f93af" style:font-size-asian="12pt" style:font-size-complex="12pt"/>
    </style:style>
    <style:style style:name="P6" style:family="paragraph" style:parent-style-name="Standard">
      <style:text-properties style:font-name="Liberation Serif" fo:font-size="12pt" officeooo:rsid="000ef151" officeooo:paragraph-rsid="000f93af" style:font-size-asian="12pt" style:font-size-complex="12pt"/>
    </style:style>
    <style:style style:name="P7" style:family="paragraph" style:parent-style-name="Standard">
      <style:paragraph-properties fo:text-align="center" style:justify-single-word="false"/>
      <style:text-properties fo:color="#990099" style:font-name="Century Schoolbook L" fo:font-size="16pt" officeooo:rsid="000ef151" officeooo:paragraph-rsid="000ef151" style:font-size-asian="16pt" style:font-size-complex="16pt"/>
    </style:style>
    <style:style style:name="P8" style:family="paragraph" style:parent-style-name="Text_20_body">
      <style:text-properties fo:color="#000000" style:font-name="sans-serif" fo:font-size="11pt" officeooo:rsid="000ef151" officeooo:paragraph-rsid="000f93af"/>
    </style:style>
    <style:style style:name="P9" style:family="paragraph" style:parent-style-name="Text_20_body">
      <style:text-properties style:font-name="Liberation Serif" fo:font-size="12pt" officeooo:rsid="000f93af" officeooo:paragraph-rsid="000f93af" style:font-size-asian="12pt" style:font-size-complex="12pt"/>
    </style:style>
    <style:style style:name="P10" style:family="paragraph" style:parent-style-name="Text_20_body">
      <style:text-properties style:font-name="Liberation Serif" fo:font-size="12pt" officeooo:rsid="000f93af" officeooo:paragraph-rsid="000fad9e" style:font-size-asian="12pt" style:font-size-complex="12pt"/>
    </style:style>
    <style:style style:name="P11" style:family="paragraph" style:parent-style-name="Text_20_body">
      <style:text-properties style:font-name="Liberation Serif" fo:font-size="12pt" officeooo:rsid="000fad9e" officeooo:paragraph-rsid="000fad9e" style:font-size-asian="12pt" style:font-size-complex="12pt"/>
    </style:style>
    <style:style style:name="P12" style:family="paragraph" style:parent-style-name="Text_20_body">
      <style:text-properties officeooo:paragraph-rsid="00135f67"/>
    </style:style>
    <style:style style:name="P13" style:family="paragraph" style:parent-style-name="Text_20_body">
      <style:paragraph-properties fo:text-align="center" style:justify-single-word="false"/>
    </style:style>
    <style:style style:name="T1" style:family="text">
      <style:text-properties officeooo:rsid="000f93af"/>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0f93af" style:font-size-asian="12pt" style:font-size-complex="12pt"/>
    </style:style>
    <style:style style:name="T4" style:family="text">
      <style:text-properties style:font-name="Liberation Serif" fo:font-size="12pt" officeooo:rsid="00119c8f" style:font-size-asian="12pt" style:font-size-complex="12pt"/>
    </style:style>
    <style:style style:name="T5" style:family="text">
      <style:text-properties style:font-name="Liberation Serif" fo:font-size="12pt" officeooo:rsid="00135f67" style:font-size-asian="12pt" style:font-size-complex="12pt"/>
    </style:style>
    <style:style style:name="T6" style:family="text">
      <style:text-properties style:font-name="Liberation Serif" fo:font-size="12pt" fo:font-weight="bold" officeooo:rsid="00119c8f" style:font-size-asian="12pt" style:font-weight-asian="bold" style:font-size-complex="12pt" style:font-weight-complex="bold"/>
    </style:style>
    <style:style style:name="T7" style:family="text">
      <style:text-properties fo:color="#990099"/>
    </style:style>
    <style:style style:name="T8" style:family="text">
      <style:text-properties fo:color="#990099" fo:font-weight="bold" style:font-weight-asian="bold" style:font-weight-complex="bold"/>
    </style:style>
    <style:style style:name="T9" style:family="text">
      <style:text-properties fo:color="#990099" style:font-name="Liberation Serif" fo:font-size="12pt" style:font-size-asian="12pt" style:font-size-complex="12pt"/>
    </style:style>
    <style:style style:name="T10" style:family="text">
      <style:text-properties fo:color="#990099" style:font-name="Liberation Serif" fo:font-size="12pt" officeooo:rsid="000fad9e" style:font-size-asian="12pt" style:font-size-complex="12pt"/>
    </style:style>
    <style:style style:name="T11" style:family="text">
      <style:text-properties officeooo:rsid="001044d4"/>
    </style:style>
    <style:style style:name="T12"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AGE D'AUTODÉFENSE <text:span text:style-name="T1">POUR FEMMES </text:span></text:p>
      <text:p text:style-name="P1"/>
      <text:p text:style-name="P1"/>
      <text:p text:style-name="P3">Le voilà ! Ce stage pour nous apporter de la confiance et de l'enpouvoirement !</text:p>
      <text:p text:style-name="P3">C'est par nous, pour nous, proposé par le Groupe de Bénévoles du Planning Familial Eyrieux en partenariat avec l'association Sista. </text:p>
      <text:p text:style-name="P3"/>
      <text:p text:style-name="P2"><text:span text:style-name="T8">Pour</text:span><text:span text:style-name="T7"> </text:span><text:span text:style-name="T8">qui ?</text:span> Toute personne qui se sent femme, et qui a au minimum 17 ans. </text:p>
      <text:p text:style-name="P4"/>
      <text:p text:style-name="P2"><text:span text:style-name="T8">C'est quand ?</text:span> Les samedi 4 et dimanche 5 mai 2019</text:p>
      <text:p text:style-name="P8"><text:bookmark text:name="yui_3_16_0_ym19_1_1549963664869_44298"/><text:bookmark text:name="yui_3_16_0_ym19_1_1549963664869_44299"/><text:bookmark text:name="yui_3_16_0_ym19_1_1549963664869_44300"/><text:span text:style-name="Strong_20_Emphasis"><text:span text:style-name="T9">Horaire</text:span></text:span><text:span text:style-name="Strong_20_Emphasis"><text:span text:style-name="T10">s</text:span></text:span><text:span text:style-name="Strong_20_Emphasis"><text:span text:style-name="T9"> </text:span></text:span><text:span text:style-name="T9">:</text:span><text:span text:style-name="T2"> Samedi 14h30-21h30 et dimanche 9h30-17h.</text:span></text:p>
      <text:p text:style-name="P9"><text:span text:style-name="T8">Où ?</text:span><text:span text:style-name="T7"> </text:span>Au Cheylard, dans une salle prêtée par la Municipalité, à la Maison de Pays (rue du 5 juillet 1944, 07160 Le Cheylard.)</text:p>
      <text:p text:style-name="Text_20_body"><text:bookmark text:name="yui_3_16_0_ym19_1_1549963664869_44290"/><text:bookmark text:name="yui_3_16_0_ym19_1_1549963664869_44291"/><text:span text:style-name="Strong_20_Emphasis"><text:span text:style-name="T9">Tenue </text:span></text:span><text:span text:style-name="T9">:</text:span><text:span text:style-name="T2"> L'autodéfense c'est dans n'importe quelle tenue, mais adopter une tenue confortable est une bonne idée pour être bien toute la journée. Ça peut être une jupe sans problème ! </text:span></text:p>
      <text:p text:style-name="Text_20_body"><text:bookmark text:name="yui_3_16_0_ym19_1_1549963664869_44244"/><text:bookmark text:name="yui_3_16_0_ym19_1_1549963664869_44245"/><text:span text:style-name="Strong_20_Emphasis"><text:span text:style-name="T9">Forme </text:span></text:span><text:span text:style-name="T9">:</text:span><text:span text:style-name="T2"> Ce stage n'exige aucune condition physique particulière : l'idée c'est de pouvoir se défendre même quand on est crevée! Pour autant, on en profite mieux si on n'a pas fait la fête toute la nuit ou veillé sur un enfant malade ou autre raison de ne pas bien dormir. Mais on ne choisit pas forcément, donc pas de souci si vous n'êtes pas en pleine forme. Si vous avez un endroit du corps qui fait mal en ce moment, la formatrice en tiendra compte. </text:span></text:p>
      <text:p text:style-name="Text_20_body"><text:bookmark text:name="yui_3_16_0_ym19_1_1549963664869_44304"/><text:bookmark text:name="yui_3_16_0_ym19_1_1549963664869_44305"/><text:span text:style-name="Strong_20_Emphasis"><text:span text:style-name="T9">Manger </text:span></text:span><text:span text:style-name="T9">:</text:span><text:span text:style-name="T2">  Il est prévu de déjeuner sur place. Prévoyez d'amener un repas et votre boisson. Il y a de l'eau sur place et la possibilité de faire du café ou du thé </text:span><text:span text:style-name="T3">(vous pouvez a</text:span><text:span text:style-name="T2">mene</text:span><text:span text:style-name="T3">r</text:span><text:span text:style-name="T2"> votre thé préféré</text:span><text:span text:style-name="T3">)</text:span><text:span text:style-name="T2"> </text:span></text:p>
      <text:p text:style-name="Text_20_body"><text:bookmark text:name="yui_3_16_0_ym19_1_1549963664869_44308"/><text:bookmark text:name="yui_3_16_0_ym19_1_1549963664869_44309"/><text:span text:style-name="Strong_20_Emphasis"><text:span text:style-name="T9">Qui sera là</text:span></text:span><text:span text:style-name="T9"> </text:span><text:span text:style-name="Strong_20_Emphasis"><text:span text:style-name="T9">?</text:span></text:span><text:span text:style-name="T2"> Votre formatrice est </text:span><text:span text:style-name="T3">Mélanie (Mémé) de l'association Sista, et pour vous accueillir une membre de l'équipe bénévoles du Planning Familial de l'Eyrieux. Et, selon les inscriptions, au maximum 12 stagiaires. </text:span><text:span text:style-name="T2"><text:s/></text:span></text:p>
      <text:p text:style-name="P12"><text:bookmark text:name="yui_3_16_0_ym19_1_1549963664869_44311"/><text:bookmark text:name="yui_3_16_0_ym19_1_1549963664869_44312"/><text:span text:style-name="Strong_20_Emphasis"><text:span text:style-name="T10">Pour</text:span></text:span><text:span text:style-name="Strong_20_Emphasis"><text:span text:style-name="T9"> payer</text:span></text:span><text:span text:style-name="T9"> </text:span><text:span text:style-name="Strong_20_Emphasis"><text:span text:style-name="T9">?</text:span></text:span><text:span text:style-name="T2"> </text:span><text:span text:style-name="T3">Nous demandons d'abord 10€ à l'inscription (notamment pour anticiper les frais de déplacement de la formatrice, 70€), </text:span><text:span text:style-name="T5">à envoyer par chèque ou espèce. Si par chèque, à l'ordre de Association Sista. </text:span></text:p>
      <text:p text:style-name="P12"><text:span text:style-name="T6">A envoyer pour inscription chez</text:span><text:span text:style-name="T4"> : <text:s/>Astrid Nocquet -Le Goutaillou – 07190 St Pierreville. </text:span></text:p>
      <text:p text:style-name="P9">L’entièreté des pa<text:span text:style-name="T11">i</text:span>ements est versée à l'association Sista, pour rémunérer le travail de la formatrice et rembourser son déplacement. </text:p>
      <text:p text:style-name="P10">Puis au début ou à la fin du stage une participation libre est demandée dans la considération du travail accompli. Selon nos estimations, pour que la formatrice soit rémunérée à hauteur de ses heures de travail, il serait juste que nous participions ensemble à 480€ minimum. </text:p>
      <text:p text:style-name="P11">Du coup cela nous fait une participation, si on choisit chacune la même à environ 46€ pour deux jours de formation. Sachant que chacune sera libre de choisir si elle peut donner plus. On n'a pas toutes les mêmes charges donc ce sera à vous d'apprécier ce que vous pouvez donner, aussi en fonction de ce que le stage vous aura apporté. </text:p>
      <text:p text:style-name="P6">La participation financière ne doit pas être un frein pour se former, si besoin nous contacter sans hésiter. (Astrid 06 88 02 77 18 )</text:p>
      <text:p text:style-name="P5"/>
      <text:p text:style-name="P5"/>
      <text:p text:style-name="P13"><text:bookmark text:name="yui_3_16_0_ym19_1_1549963664869_44325"/><text:span text:style-name="T9">Nous restons à votre disposition pour toute question, quelle qu'elle soit, par mail </text:span><text:a xlink:type="simple" xlink:href="mailto:astridina11@yahoo.fr"><text:span text:style-name="T12">astridina11@yahoo.fr</text:span></text:a><text:span text:style-name="T10"> </text:span><text:span text:style-name="T9">, ou par téléphone au 06 </text:span><text:span text:style-name="T10">88 02 77 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sans-serif" svg:font-family="sans-serif"/>
    <style:font-face style:name="FreeSans1" svg:font-family="FreeSans" style:font-family-generic="swiss"/>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9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16:13:58.549053495</meta:creation-date>
    <dc:date>2019-02-20T11:12:45.653910975</dc:date>
    <meta:editing-duration>P0D</meta:editing-duration>
    <meta:editing-cycles>5</meta:editing-cycles>
    <meta:generator>LibreOffice/4.2.8.2$Linux_x86 LibreOffice_project/420m0$Build-2</meta:generator>
    <meta:document-statistic meta:table-count="0" meta:image-count="0" meta:object-count="0" meta:page-count="1" meta:paragraph-count="18" meta:word-count="510" meta:character-count="2915" meta:non-whitespace-character-count="2407"/>
  </office:meta>
</office:document-meta>
</file>