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pt" style:font-size-asian="10pt" style:font-size-complex="10pt"/>
    </style:style>
    <style:style style:name="P2" style:family="paragraph" style:parent-style-name="Standard">
      <style:text-properties style:font-name="Liberation Serif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Liberation Serif" fo:background-color="transparent"/>
    </style:style>
    <style:style style:name="P4" style:family="paragraph" style:parent-style-name="Standard">
      <style:text-properties style:font-name="Liberation Serif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tyle="italic" fo:background-color="transparent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background-color="#ffff00"/>
    </style:style>
    <style:style style:name="T4" style:family="text">
      <style:text-properties fo:background-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jour,</text:p>
      <text:p text:style-name="P3"/>
      <text:p text:style-name="P2"/>
      <text:p text:style-name="P2"><text:span text:style-name="T1"><text:tab/>Le 15 février 2013, Serge Charney et Nicolas Moreno, deux militants de la « cause des pères » soutenus par plusieurs associations attiraient l'attention en occupant des grues à Nantes.</text:span> Cette action spectaculaire a rencontré un écho très favorable dans la plupart des médias nationaux. Ce n'est que quelques jours plus tard que d'autres militant-es, opposé-e-s aux premiers, ont fait le travail qu'auraient dû faire les journalistes : <text:span text:style-name="T1">dire qui sont ces hommes et leurs soutiens.</text:span></text:p>
      <text:p text:style-name="P2"/>
      <text:p text:style-name="P2"><text:span text:style-name="T1"><text:tab/>Ainsi s'est révélée aux yeux du plus grand nombre l'existence du mouvement masculiniste</text:span><text:note text:id="ftn1" text:note-class="footnote"><text:note-citation>1</text:note-citation><text:note-body><text:p text:style-name="Footnote">Voir la tribune de Patrick Jean dans Le Monde du 18 février 2013. </text:p><text:p text:style-name="Footnote"><text:s text:c="6"/>Pour une présentation critique plus large de ce mouvement, lire notre brochure « Petit guide guide d'autodéfense intellectuelle contre le masculinisme » à l'adresse suivante : </text:p><text:p text:style-name="Footnote"><text:s text:c="6"/>http://lgbti.un-e.org/IMG/pdf/contre.le.masculinisme_web.pdf (à paraître aux éditions Bambule à la rentrée).</text:p></text:note-body></text:note>. Bien heureusement, l'aura de ces pères qui se présentent comme des victimes d'une « justice matriarcale » a perdu de sa superbe dès que les personnes interpellées par leur action, à commencer par certains journalistes, se sont donnés la peine de se renseigner sur leurs véritables positions idéologiques et politiques : misogynie, antiféminisme, défense des privilèges masculins, voire homophobie.</text:p>
      <text:p text:style-name="P2"/>
      <text:p text:style-name="P2"><text:tab/>On se rendit aussi compte, mais un peu tard, que messieurs Charney et Moreno n'étaient pas de pauvres pères victimes d'injustice, mais bien <text:span text:style-name="T2">des hommes auteurs de violences, engagés dans une croisade revancharde.</text:span></text:p>
      <text:p text:style-name="P2"/>
      <text:p text:style-name="P2"><text:tab/>La machine était cependant lancée : plusieurs associations masculinistes furent reçues par <text:s/>la Ministre de la Justice, continuant ainsi leur intense activité de <text:span text:style-name="T1">lobbying</text:span>. On comprit que l'occupation des grues avait servi d'annonce pour la manifestation masculiniste du 20 février à Nantes, en prévision de débats sur la modification de la loi sur la résidence alternée. Enfin, des actions analogues à celles-ci eurent lieu dans plusieurs villes de France.</text:p>
      <text:p text:style-name="P2"/>
      <text:p text:style-name="P2"><text:tab/>Les évènements de ces derniers mois mettent bien en lumière <text:span text:style-name="T1">la stratégie d'un mouvement politique organisé, qui derrière un brouillage de pistes permanent</text:span><text:span text:style-name="T1"><text:note text:id="ftn2" text:note-class="footnote"><text:note-citation>2</text:note-citation><text:note-body><text:p text:style-name="P1"><text:s text:c="4"/>On a entendu le président de SOS Papa se revendiquer « féministe » !</text:p></text:note-body></text:note></text:span><text:span text:style-name="T1">, s'avère être dangereux pour les libertés de tout-te-s</text:span> : remise en cause du droit au divorce et du principe de pension alimentaire, soutien juridique et politique aux hommes violents...</text:p>
      <text:p text:style-name="P2"/>
      <text:p text:style-name="P2"><text:span text:style-name="T1"><text:tab/>Le 9 juin 2013, plusieurs associations masculinistes organisent à Paris une manifestation nationale.</text:span> Nous ne doutons pas que leurs membres déploieront à cette occasion tous les artifices dont ils usent habituellement pour faire passer les hommes pour des victimes de la société dont le pouvoir serait confisqué par les femmes</text:p>
      <text:p text:style-name="P2"/>
      <text:p text:style-name="P4"><text:tab/>Nous vous invitons à vous renseigner sur eux, pour ne pas être dupes.</text:p>
      <text:p text:style-name="P2"/>
      <text:p text:style-name="P2"><text:tab/>Depuis plusieurs années, nous effectuons un travail de veille et de décryptage autour de ce mouvement, <text:span text:style-name="T1">nous sommes à votre disposition pour de plus amples informations.</text:span></text:p>
      <text:p text:style-name="P2"/>
      <text:p text:style-name="P5"/>
      <text:p text:style-name="P5"/>
      <text:p text:style-name="P5">Collectif Stop Masculinisme</text:p>
      <text:p text:style-name="P5">Grenoble, 5 juin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nouille </meta:initial-creator>
    <meta:creation-date>2013-05-21T15:12:22</meta:creation-date>
    <dc:date>2013-06-06T16:29:28</dc:date>
    <meta:editing-duration>PT00H17M52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15" meta:word-count="465" meta:character-count="3031"/>
  </office:meta>
</office:document-meta>
</file>