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weight="bold" style:font-weight-asian="bold" style:font-weight-complex="bold"/>
    </style:style>
    <style:style style:name="P3" style:family="paragraph" style:parent-style-name="Text_20_body">
      <style:paragraph-properties fo:text-align="center" style:justify-single-word="false"/>
    </style:style>
    <style:style style:name="P4" style:family="paragraph" style:parent-style-name="Heading_20_1">
      <style:paragraph-properties fo:text-align="justify" style:justify-single-word="false"/>
      <style:text-properties fo:font-weight="bold" style:font-weight-asian="bold" style:font-weight-complex="bold"/>
    </style:style>
    <style:style style:name="P5" style:family="paragraph" style:parent-style-name="Text_20_body">
      <style:paragraph-properties fo:text-align="justify" style:justify-single-word="false"/>
      <style:text-properties fo:font-weight="bold" style:font-weight-asian="bold" style:font-weight-complex="bold"/>
    </style:style>
    <style:style style:name="P6" style:family="paragraph" style:parent-style-name="Text_20_body">
      <style:paragraph-properties fo:text-align="justify" style:justify-single-word="false"/>
      <style:text-properties fo:font-style="italic" style:font-style-asian="italic" style:font-style-complex="italic"/>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La femme n’est pas l’avenir de l’homme pieux</text:h>
      <text:p text:style-name="P6">« Le poète a toujours raison / Qui détruit l'ancienne oraison / L'image d'Eve et de la pomme / Face aux vieilles malédictions / Je déclare avec Aragon /La femme est l'avenir de l'homme. »</text:p>
      <text:p text:style-name="P1">En révisant la mentalité phallocrate des grandes religions, on comprend pourquoi il s’avère si difficile de « détruire l’ancienne oraison », ainsi que nous y exhortait Jean Ferrat. Si la femme est l'avenir l'homme, alors quel est l'avenir de la femme quand l’homme s’accroche au dogme ?</text:p>
      <text:p text:style-name="P1">La guerre dominatrice et universelle reçue en legs d’Abraham contre l’homme de couleur, l’animal et la Nature, s’exerce aussi et sans rémission à l’égard de l’autre sexe. Un des aspects les plus criants de l’inhumanité des religions révélées et dogmatiques est la misogynie des textes permettant toute instrumentalisation à l’encontre de la femme. Il ne s’agit pas de porter un jugement rétrospectif sur un aspect scabreux d’un lointain passé d’une étrange tradition d’une lointaine contrée en s’appuyant sur des conceptions actuelles ou progressistes, façonnées par les dernières décennies d’une rapide évolution occidentale, mais de regarder ce qu’il advient, autour de nous, au nom de cet enseignement calamiteux.</text:p>
      <text:p text:style-name="P2">Dans l’Ancien Testament</text:p>
      <text:p text:style-name="P1">Genèse 1, 26. 27 : « Dieu a créé l’homme à son image. », Genèse 3, 16 : « Le Seigneur dit ensuite à la femme : Je rendrai tes grossesses pénibles, tu souffriras pour mettre au monde tes enfants. Tu te sentiras attirée par ton mari, mais il dominera sur toi. »</text:p>
      <text:p text:style-name="P2">Dans le Nouveau Testament</text:p>
      <text:p text:style-name="P1">Éphésiens 5, 22-24 : « Femmes, soyez soumises à vos maris, comme au Seigneur ; Car le mari est le chef de la femme comme Christ est le chef de l’Eglise, qui est mon corps, et dont il est le Sauveur, Or, de même que l’Eglise est soumise à Christ, les femmes aussi doivent l’être à leurs maris en toutes choses. »</text:p>
      <text:p text:style-name="P1">1 Timothée 2,11-14 : « Que la femme s’instruise en silence avec une entière soumission. Je ne permets pas à la femme d’enseigner, ni de prendre autorité sur l’homme mais qu’elle demeure dans le silence. Car Adam a été formé le premier, Eve ensuite. Et ce n'est pas Adam qui se laissa séduire, mais la femme qui séduite, a désobéi. »</text:p>
      <text:p text:style-name="P1">1 Corinthiens 14, 34-35 : « Que les femmes se taisent pendant les assemblées ; il ne leur est pas permis d'y parler, elles doivent obtempérer comme le veut la loi. Si elles souhaitent une explication sur quelque point particulier, qu'elles interrogent leur mari chez elles, car il n'est pas convenable à une femme de parler dans une assemblée. »</text:p>
      <text:p text:style-name="P1">L'adultère féminin est condamné (Romains 7, 3), mais rien n'est dit à propos d’un même comportement de la part du mari. Aucune exigence n'est assénée au veuf, alors que la veuve devra se consacrer à la piété.</text:p>
      <text:p text:style-name="P2">Dans le Coran</text:p>
      <text:p text:style-name="P1">II, 228 : « Les maris sont supérieurs à leurs femmes. »</text:p>
      <text:p text:style-name="P1">IV, 38 : « Les hommes sont supérieurs aux femmes à cause des qualités par lesquelles Dieu a élevé ceux-là au dessus de celles-ci, et parce que les hommes emploient leurs biens pour doter les femmes. Les femmes vertueuses sont obéissantes et soumises. Vous réprimanderez celles dont vous avez à craindre la désobéissance ; vous les relèguerez dans des lits à part, vous les battrez ; mais aussitôt qu'elles vous obéissent, ne leur cherchez point querelle. Dieu est élevé et grand. »</text:p>
      <text:p text:style-name="P2">Le judaïsme et la Genèse</text:p>
      <text:p text:style-name="P1">« Sois béni, Seigneur notre Dieu, Roi de l'Univers, qui ne m'as pas fait femme. » est une des prières que tout bon Juif doit prononcer chaque matin.</text:p>
      <text:p text:style-name="P1"><text:soft-page-break/>Les doctrines religieuses sont-elles compatibles avec les idéaux humanistes d’égalité des sexes et de tolérance, défendus par l’ensemble des pays se réclamant de démocratie ? L’apologie des religions païennes est recevable en raison d’une attitude moins dévastatrice, voire très respectueuse et harmonieuse de la biosphère </text:p>
      <text:p text:style-name="P2"><text:s/>Les religions majeures sont phallocrates, toutes, y compris l’hindouisme et la « leçon de choses » du noble bouddhisme.</text:p>
      <text:p text:style-name="P1">« Aussi le bouddha ne cesse-t-il de mettre ses disciples en garde contre la séduction insidieuse exercée par la femme : « Il faut se méfier des femmes, leur recommande-t-il. Pour une qui est sage, il en est plus de mille qui sont folles et méchantes.</text:p>
      <text:p text:style-name="P1">« L'attirance pour une femme vient surtout / De la pensée que son corps est pur / Mais il n'y a rien de pur / Dans le corps d'une femme / De même qu'un vase décoré rempli d'ordures / Peut plaire aux idiots / De même l'ignorant, l'insensé / Et le mondain désirent les femmes / La cité abjecte du corps / Avec ses trous excrétant les éléments / Est appelée par les stupides / Un objet de plaisir. » Nagarjuna, 1er siècle (La Précieuse Guirlande des avis au roi)</text:p>
      <text:p text:style-name="P1">C’est à propos de ce texte que Raoul Vaneigem précise, dans son livre De l’inhumanité de la religion : « Enfin à ceux qui verraient dans le bouddhisme une religion moins brutale et plus ouverte au sentiment d'émancipation, il n'est pas inutile de rappeler quelques préceptes de la Précieuse Guirlande des avis au roi, que le Dalaï Lama ne dédaigne pas de citer et d'approuver dans son ouvrage, Comme la lumière avec la flamme. »</text:p>
      <text:p text:style-name="P1"><text:span text:style-name="T1">Mais que dire de la Chine </text:span>? A fortiori si l’on regarde le traitement atroce infligé aux prisonnières tibétaines de conscience par l’occupant chinois dans les deux prisons les plus connues de Drapchi et de Gutsa au Tibet ! Les plus immondes tortures y sont instituées bien que la Chine ait ratifié en 1988 la convention internationale contre la torture. Les actes de cruautés sont tout spécialement ciblés sur les femmes. </text:p>
      <text:p text:style-name="P1"><text:span text:style-name="T1">Et qu’en est-il en Inde</text:span>, ce pays qui avant 2050 aura démographiquement surpassé la Chine ? « Pourquoi es-tu venue au monde, ma fille, quand un garçon je voulais ? Vas donc à la mer remplir ton seau : puisses-tu y tomber et t'y noyer », dit une chanson populaire. Comme c’est paradoxal au pays des vénérables enseignements de Gandhi : « Si la non-violence est la loi de la nature humaine, alors l’avenir appartient aux femmes ». Nehru était hostile à toute discrimination. Selon un rapport de l’OCDE datant de 2004 « l’Inde est le premier pays du monde pour le nombre de femmes soumises à un statut très inégalitaire par rapport aux hommes ». Les codes social, moral et rituel de la société hindoue sont régis par les lois de Manu et datent du corpus sanscrit de la période archaïque de la religion védique (entre 1500 et</text:p>
      <text:p text:style-name="P1">500 av. J.-C.). On peut y noter que « Dieu attribua à la femme la colère, la malhonnêteté, la malice et l'immoralité. De la naissance à la mort, elle dépend d'un homme, tout d'abord de son père, puis de son mari, et après le décès de celui-ci, de son fils ». . La naissance d'une fille est ainsi appréhendée comme une malédiction et la discrimination féminine se manifeste dans tous les secteurs de la vie sociale. On compte chaque année en Inde plus de 7.000 femmes brûlées vives pour cause de dot impayée. Bien des gouvernements ont montré une volonté d’inverser la tendance, mais le poids des traditions et de la conscience collective est un énorme frein.</text:p>
      <text:p text:style-name="P1"> </text:p>
      <text:p text:style-name="P3"><text:span text:style-name="T1"><text:s/>Conforté par le poids des traditions et des religions, avéré par une infériorité toute biologique de la faible femelle, cette identité revendiquée par le monde masculin est une des grandes plaies de l’humanité.</text:span> </text:p>
      <text:p text:style-name="P1">Machisme du père, des grands frères, du fiancé, du mari, du patron, du petit chef, du conducteur au volant, le machisme est une manifestation extrême de la virilité, pour lequel on peut toujours plaider les effets coupables de la testostérone. Un machiste ne peut que professer des idées conservatrices, obtuses, partiales, dans l’objectif de ménager ses privilèges. Le machisme estime que le rôle de la <text:soft-page-break/>femme respectable est de demeurer à la maison pour ne jouer que son double rôle annihilant de sage épouse et de bonne mère. Paradoxalement, l’homme s’octroie une sexualité parallèle, interdite à la femme, sauf et curieusement quand elle est sa maîtresse qui par ailleurs peut être mariée… à un autre machiste.... « Toutes des putes, sauf ma mère et ma sœur ! », le cri du cœur macho reste clair ! <text:span text:style-name="T1">Ce rôle de mère et d’épouse est tellement conforté par la plupart des religions inégalitaires, notamment par le dogme patriarcal catholique, que la permanence du schéma peut se reproduire par les soins de la femme qui transmet elle-même le machisme au garçon et une notion d’infériorité admise à la fille</text:span>. </text:p>
      <text:p text:style-name="P1"><text:tab/>Dès l’enfance, le choix des jouets, puis des lectures, est essentiel dans ce type d’éducation. Phallocratie, racisme, spécisme, ces déviances plutôt liées à la culture monothéiste de la terreur sont moins lisibles dans l’identité des peuples indigènes. Non instrumentalisée, elle n’est alors qu’une loi biologique de la domination masculine. C’est sous le joug colonial qu’elle triomphe et qu’elle revêt une signification sociétale et politique difficile à éradiquer. N’est-il pas ambigu que nos sociétés prétendent tout mettre en œuvre pour lutter contre ces discriminations que sont le sexisme et l’homophobie, tout en tolérant des pouvoirs religieux parallèles qui enseignent la soumission de la femme et l’homosexualité comme maladie ? Au nom de nos lois féministes et anti-homophobes, la justice ne devrait-elle pas poursuivre les livres saints en vue d’expurger leurs textes rétrogrades et pernicieux qui incitent à ces discriminations ? </text:p>
      <text:p text:style-name="P1">Au nom de dieu et de la testostérone, le sort fait à la femme relève d’un purgatoire. Les extrêmes se rejoignent et, sans s’appesantir sur la dimension fétichiste sous-tendue, on peut dire que la vision de la femme en islam n’a rien à envier à celle de la pornographie danoise. Sauf que dans ce dernier cas, l’actrice est habituellement consentante pour participer à l’image que l’on veut montrer, au nom des fantasmes érotiques d’un produit exutoire de la sexualité masculine.</text:p>
      <text:p text:style-name="P1">Pourquoi encore tant de courtisanes et si peu de misandrie en échang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2-11T22:30:04</meta:creation-date>
    <dc:date>2012-03-03T07:47:15</dc:date>
    <meta:editing-duration>PT00H24M27S</meta:editing-duration>
    <meta:editing-cycles>4</meta:editing-cycles>
    <meta:generator>NeoOffice/3.1.2$Unix OpenOffice.org_project/Patch 9</meta:generator>
    <meta:document-statistic meta:table-count="0" meta:image-count="0" meta:object-count="0" meta:page-count="3" meta:paragraph-count="30" meta:word-count="1670" meta:character-count="9749"/>
  </office:meta>
</office:document-meta>
</file>