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Cambria" svg:font-family="Cambria"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orphans="0" fo:widows="0" style:text-autospace="none"/>
    </style:style>
    <style:style style:name="P2" style:family="paragraph" style:parent-style-name="Standard">
      <style:paragraph-properties fo:orphans="0" fo:widows="0" style:text-autospace="none"/>
      <style:text-properties style:font-name="Trebuchet MS" fo:font-size="14pt" fo:language="en" fo:country="US" style:font-size-asian="14pt" style:language-asian="fr" style:country-asian="FR" style:font-name-complex="Calibri" style:font-size-complex="19pt"/>
    </style:style>
    <style:style style:name="P3" style:family="paragraph" style:parent-style-name="Standard">
      <style:paragraph-properties fo:margin-top="0cm" fo:margin-bottom="0.494cm" fo:orphans="0" fo:widows="0" style:text-autospace="none"/>
    </style:style>
    <style:style style:name="P4" style:family="paragraph" style:parent-style-name="Standard">
      <style:paragraph-properties fo:margin-top="0cm" fo:margin-bottom="0.494cm" fo:text-align="justify" style:justify-single-word="false" fo:orphans="0" fo:widows="0" style:text-autospace="none"/>
      <style:text-properties style:font-name="Trebuchet MS" fo:font-size="18pt" fo:letter-spacing="-0.035cm" fo:font-weight="bold" style:font-size-asian="18pt" style:font-weight-asian="bold" style:font-name-complex="Trebuchet MS" style:font-size-complex="18pt" style:font-weight-complex="bold"/>
    </style:style>
    <style:style style:name="P5" style:family="paragraph" style:parent-style-name="Standard">
      <style:paragraph-properties fo:margin-top="0cm" fo:margin-bottom="0.494cm" fo:orphans="0" fo:widows="0" style:text-autospace="none"/>
      <style:text-properties style:font-name="Trebuchet MS" fo:font-size="16pt" fo:font-style="italic" fo:font-weight="bold" style:font-size-asian="16pt" style:font-style-asian="italic" style:font-weight-asian="bold" style:font-name-complex="Trebuchet MS" style:font-size-complex="16pt" style:font-weight-complex="bold"/>
    </style:style>
    <style:style style:name="P6" style:family="paragraph" style:parent-style-name="Standard">
      <style:paragraph-properties fo:margin-top="0cm" fo:margin-bottom="0.494cm" fo:orphans="0" fo:widows="0" style:text-autospace="none"/>
      <style:text-properties style:font-name="Trebuchet MS" fo:font-size="14pt" fo:font-weight="bold" style:font-size-asian="14pt" style:font-weight-asian="bold" style:font-name-complex="Trebuchet MS" style:font-size-complex="14pt" style:font-weight-complex="bold"/>
    </style:style>
    <style:style style:name="P7" style:family="paragraph" style:parent-style-name="Standard">
      <style:paragraph-properties fo:margin-top="0cm" fo:margin-bottom="0.494cm" fo:orphans="0" fo:widows="0" style:text-autospace="none"/>
      <style:text-properties style:font-name="Trebuchet MS" fo:font-size="14pt" fo:font-style="italic" fo:font-weight="bold" style:font-size-asian="14pt" style:font-style-asian="italic" style:font-weight-asian="bold" style:font-name-complex="Trebuchet MS" style:font-size-complex="14pt" style:font-style-complex="italic" style:font-weight-complex="bold"/>
    </style:style>
    <style:style style:name="P8" style:family="paragraph" style:parent-style-name="Standard">
      <style:paragraph-properties fo:margin-top="0cm" fo:margin-bottom="0.494cm" fo:orphans="0" fo:widows="0" style:text-autospace="none"/>
      <style:text-properties style:font-name="Trebuchet MS" fo:font-size="14pt" style:font-size-asian="14pt" style:font-name-complex="Trebuchet MS" style:font-size-complex="14pt"/>
    </style:style>
    <style:style style:name="P9" style:family="paragraph" style:parent-style-name="Standard">
      <style:paragraph-properties fo:margin-top="0cm" fo:margin-bottom="0.494cm" fo:orphans="0" fo:widows="0" style:text-autospace="none"/>
      <style:text-properties style:font-name="Trebuchet MS" fo:font-size="14pt" style:font-size-asian="14pt" style:font-name-complex="Arial" style:font-size-complex="14pt"/>
    </style:style>
    <style:style style:name="P10" style:family="paragraph" style:parent-style-name="Standard">
      <style:paragraph-properties fo:margin-top="0cm" fo:margin-bottom="0.494cm" fo:text-align="justify" style:justify-single-word="false" fo:orphans="0" fo:widows="0" style:text-autospace="none"/>
    </style:style>
    <style:style style:name="P11" style:family="paragraph" style:parent-style-name="Standard" style:master-page-name="Standard">
      <style:paragraph-properties fo:margin-top="0cm" fo:margin-bottom="0.494cm" fo:orphans="0" fo:widows="0" style:page-number="auto" style:text-autospace="none"/>
      <style:text-properties style:font-name="Trebuchet MS" fo:font-size="18pt" fo:font-weight="bold" style:font-size-asian="18pt" style:font-weight-asian="bold" style:font-name-complex="Trebuchet MS" style:font-size-complex="19pt" style:font-weight-complex="bold"/>
    </style:style>
    <style:style style:name="P12" style:family="paragraph" style:parent-style-name="Standard">
      <style:paragraph-properties fo:margin-left="1.69cm" fo:margin-right="0cm" fo:margin-top="0cm" fo:margin-bottom="0.494cm" fo:orphans="0" fo:widows="0" fo:text-indent="0cm" style:auto-text-indent="false" style:text-autospace="none"/>
    </style:style>
    <style:style style:name="P13" style:family="paragraph" style:parent-style-name="Standard">
      <style:paragraph-properties fo:margin-left="1.693cm" fo:margin-right="0cm" fo:margin-top="0cm" fo:margin-bottom="0.494cm" fo:orphans="0" fo:widows="0" fo:text-indent="0cm" style:auto-text-indent="false" style:text-autospace="none"/>
    </style:style>
    <style:style style:name="P14" style:family="paragraph" style:parent-style-name="Footer">
      <style:paragraph-properties fo:margin-left="0cm" fo:margin-right="0.635cm" fo:text-indent="0cm" style:auto-text-indent="false"/>
    </style:style>
    <style:style style:name="T1" style:family="text">
      <style:text-properties style:font-name="Trebuchet MS" fo:font-size="18pt" fo:letter-spacing="-0.035cm" fo:font-weight="bold" style:font-size-asian="18pt" style:font-weight-asian="bold" style:font-name-complex="Trebuchet MS" style:font-size-complex="18pt" style:font-weight-complex="bold"/>
    </style:style>
    <style:style style:name="T2" style:family="text">
      <style:text-properties style:font-name="Trebuchet MS" fo:font-size="14pt" fo:font-style="italic" fo:font-weight="bold" style:font-size-asian="14pt" style:font-style-asian="italic" style:font-weight-asian="bold"/>
    </style:style>
    <style:style style:name="T3" style:family="text">
      <style:text-properties style:font-name="Trebuchet MS" fo:font-size="14pt" fo:font-style="italic" fo:font-weight="bold" style:font-size-asian="14pt" style:font-style-asian="italic" style:font-weight-asian="bold" style:font-name-complex="Trebuchet MS" style:font-size-complex="14pt" style:font-style-complex="italic" style:font-weight-complex="bold"/>
    </style:style>
    <style:style style:name="T4" style:family="text">
      <style:text-properties style:font-name="Trebuchet MS" fo:font-size="14pt" style:font-size-asian="14pt" style:font-name-complex="Trebuchet MS" style:font-size-complex="14pt"/>
    </style:style>
    <style:style style:name="T5" style:family="text">
      <style:text-properties style:font-name="Trebuchet MS" fo:font-size="14pt" style:font-size-asian="14pt" style:language-asian="fr" style:country-asian="FR" style:font-name-complex="Arial" style:font-size-complex="14pt"/>
    </style:style>
    <style:style style:name="T6" style:family="text">
      <style:text-properties style:font-name="Trebuchet MS" fo:font-size="14pt" style:font-size-asian="14pt" style:language-asian="fr" style:country-asian="FR" style:font-name-complex="Arial" style:font-size-complex="14pt" style:font-style-complex="italic" style:font-weight-complex="bold"/>
    </style:style>
    <style:style style:name="T7" style:family="text">
      <style:text-properties style:font-name="Trebuchet MS" fo:font-size="14pt" style:font-size-asian="14pt" style:language-asian="fr" style:country-asian="FR" style:font-name-complex="Arial" style:font-size-complex="11pt"/>
    </style:style>
    <style:style style:name="T8" style:family="text">
      <style:text-properties style:font-name="Trebuchet MS" fo:font-size="14pt" style:font-size-asian="14pt" style:language-asian="fr" style:country-asian="FR" style:font-name-complex="Tahoma" style:font-size-complex="14pt"/>
    </style:style>
    <style:style style:name="T9" style:family="text">
      <style:text-properties style:font-name="Trebuchet MS" fo:font-size="14pt" style:font-size-asian="14pt" style:language-asian="fr" style:country-asian="FR" style:font-name-complex="Calibri" style:font-size-complex="19pt"/>
    </style:style>
    <style:style style:name="T10" style:family="text">
      <style:text-properties style:font-name="Trebuchet MS" fo:font-size="14pt" style:font-size-asian="14pt" style:language-asian="fr" style:country-asian="FR" style:font-name-complex="Calibri" style:font-size-complex="14pt"/>
    </style:style>
    <style:style style:name="T11" style:family="text">
      <style:text-properties style:font-name="Trebuchet MS" fo:font-size="14pt" fo:font-weight="bold" style:font-size-asian="14pt" style:font-weight-asian="bold" style:font-name-complex="Trebuchet MS" style:font-size-complex="14pt"/>
    </style:style>
    <style:style style:name="T12" style:family="text">
      <style:text-properties style:font-name="Trebuchet MS" fo:font-size="14pt" fo:font-weight="bold" style:font-size-asian="14pt" style:font-weight-asian="bold" style:font-name-complex="Trebuchet MS" style:font-size-complex="14pt" style:font-weight-complex="bold"/>
    </style:style>
    <style:style style:name="T13" style:family="text">
      <style:text-properties style:font-name="Trebuchet MS" fo:font-size="14pt" fo:font-weight="bold" style:font-size-asian="14pt" style:font-weight-asian="bold" style:font-name-complex="Trebuchet MS" style:font-size-complex="15pt" style:font-weight-complex="bold"/>
    </style:style>
    <style:style style:name="T14" style:family="text">
      <style:text-properties style:font-name="Trebuchet MS" fo:font-size="14pt" fo:font-weight="bold" style:font-size-asian="14pt" style:language-asian="fr" style:country-asian="FR" style:font-weight-asian="bold" style:font-name-complex="Arial" style:font-size-complex="14pt" style:font-style-complex="italic" style:font-weight-complex="bold"/>
    </style:style>
    <style:style style:name="T15" style:family="text">
      <style:text-properties style:font-name="Trebuchet MS" fo:font-size="14pt" fo:font-weight="bold" style:font-size-asian="14pt" style:language-asian="fr" style:country-asian="FR" style:font-weight-asian="bold" style:font-name-complex="Arial" style:font-size-complex="11pt"/>
    </style:style>
    <style:style style:name="T16" style:family="text">
      <style:text-properties style:font-name="Trebuchet MS" fo:font-size="14pt" fo:font-weight="bold" style:font-size-asian="14pt" style:language-asian="fr" style:country-asian="FR" style:font-weight-asian="bold" style:font-name-complex="Tahoma" style:font-size-complex="14pt"/>
    </style:style>
    <style:style style:name="T17" style:family="text">
      <style:text-properties style:font-name="Trebuchet MS" fo:font-size="14pt" fo:font-weight="bold" style:font-size-asian="14pt" style:language-asian="fr" style:country-asian="FR" style:font-weight-asian="bold" style:font-name-complex="Calibri" style:font-size-complex="19pt"/>
    </style:style>
    <style:style style:name="T18" style:family="text">
      <style:text-properties style:font-name="Trebuchet MS" fo:font-size="14pt" fo:language="en" fo:country="US" style:font-size-asian="14pt" style:language-asian="fr" style:country-asian="FR" style:font-name-complex="Calibri" style:font-size-complex="14pt"/>
    </style:style>
    <style:style style:name="T19" style:family="text">
      <style:text-properties style:font-name="Trebuchet MS" fo:font-size="14pt" fo:language="en" fo:country="US" fo:font-weight="bold" style:font-name-asian="Times New Roman" style:font-size-asian="14pt" style:font-weight-asian="bold" style:font-name-complex="Arial" style:font-size-complex="14pt"/>
    </style:style>
    <style:style style:name="T20" style:family="text">
      <style:text-properties style:font-name="Trebuchet MS" fo:font-size="14pt" fo:language="en" fo:country="US" style:font-name-asian="Times New Roman" style:font-size-asian="14pt" style:font-name-complex="Arial" style:font-size-complex="14pt"/>
    </style:style>
    <style:style style:name="T21" style:family="text">
      <style:text-properties style:font-name="Wingdings" fo:font-size="14pt" style:font-size-asian="14pt" style:font-name-complex="Wingdings" style:font-size-complex="14pt"/>
    </style:style>
    <style:style style:name="T22" style:family="text">
      <style:text-properties style:font-name="Times New Roman" fo:font-size="9pt" style:font-size-asian="9pt" style:font-size-complex="9pt"/>
    </style:style>
    <style:style style:name="T23" style:family="text">
      <style:text-properties style:font-name="Arial" fo:font-size="14pt" style:font-size-asian="14pt" style:font-name-complex="Arial" style:font-size-complex="14pt"/>
    </style:style>
    <style:style style:name="T24" style:family="text">
      <style:text-properties style:font-name="Arial" fo:font-size="14pt" style:font-size-asian="14pt" style:language-asian="fr" style:country-asian="FR" style:font-name-complex="Arial" style:font-size-complex="14pt"/>
    </style:style>
    <style:style style:name="T25" style:family="text">
      <style:text-properties style:font-name="Arial" fo:font-size="14pt" fo:font-weight="bold" style:font-size-asian="14pt" style:language-asian="fr" style:country-asian="FR" style:font-weight-asian="bold" style:font-name-complex="Arial" style:font-size-complex="14pt"/>
    </style:style>
    <style:style style:name="T26" style:family="text">
      <style:text-properties fo:language="en" fo:country="US"/>
    </style:style>
    <style:style style:name="T2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emmes d’Europe</text:p>
      <text:p text:style-name="P5">contre la dette illégitime et les politiques  d’austérité,</text:p>
      <text:p text:style-name="P10"><text:span text:style-name="T1">En route vers une autre Europe, En route vers l’Alter Summit <text:s text:c="6"/></text:span></text:p>
      <text:p text:style-name="P4"><text:s text:c="10"/></text:p>
      <text:p text:style-name="P6">Nous proposons que l’Alter Summit « en route vers une autre Europe » prenne en compte la dimension du genre pour les raisons suivantes.</text:p>
      <text:p text:style-name="P3"><text:span text:style-name="T3">Appliquées un peu partout en Europe sous la pression des marchés financiers, les politiques d’austérité se font sur un même modèle, celui d’une baisse drastique des dépenses publiques qui se traduit par des coupes dans les services publics, la protection sociale, les salaires, les pensions, parfois aussi par une hausse des impôts qui pèse plus sur les populations pauvres. Ces mesures viennent compléter les politiques néolibérales de</text:span><text:span text:style-name="T2"> privatisations, flexibilisation du marché du travail et précarisation des relations salariales.</text:span></text:p>
      <text:p text:style-name="P7">Les femmes sont les premières concernées par ces politiques d’austérité et ce pour plusieurs raisons :</text:p>
      <text:p text:style-name="P12"><text:span text:style-name="T21"></text:span><text:span text:style-name="T22">      </text:span><text:span text:style-name="T4">Du fait du démantèlement de l’État social, ce sont les femmes qui doivent, via une augmentation de leur travail non rémunéré et invisible, assurer les tâches de soins délaissées par l’État social. On assiste déjà à un véritable transfert des rôles et des responsabilités de l’État vers le privé et vers les femmes, augmentant leur travail gratuit, leur stress, leur dépendance et les violences envers elles, pénalisant leur droit à l’emploi et les repoussant dans leur « rôle traditionnel ».</text:span></text:p>
      <text:p text:style-name="P12"><text:span text:style-name="T21"></text:span><text:span text:style-name="T22">      </text:span><text:span text:style-name="T4">Les femmes composent l’essentiel de la main d’œuvre </text:span><text:soft-page-break/><text:span text:style-name="T4">de l’État social et sont ainsi  directement visées par les politiques d’austérité, par les baisses d’effectifs et de rémunération dans le secteur public.</text:span></text:p>
      <text:p text:style-name="P13"><text:span text:style-name="T21"></text:span><text:span text:style-name="T22">      </text:span><text:span text:style-name="T4">Elles sont également les premières usagères des services de l’État social dont l’existence est cruciale pour leur droit à l’emploi, leur participation au marché du travail et leur autonomie économique</text:span><text:span text:style-name="T23">.</text:span></text:p>
      <text:p text:style-name="P13"><text:span text:style-name="T21"></text:span><text:span text:style-name="T22">      </text:span><text:span text:style-name="T4">La santé des femmes et surtout la santé sexuelle et reproductive leur permet d’exercer un contrôle sur leurs propres corps et dès lors, sur leur vie. Ce secteur de la santé publique est tout à fait fondamental pour la promotion effective de l’égalité des sexes. Or les mesures d’austérité en diminuent structurellement les financements.</text:span></text:p>
      <text:p text:style-name="P13"><text:span text:style-name="T21"></text:span><text:span text:style-name="T22">      </text:span><text:span text:style-name="T4">Moins de subsides publics sont également attribués à la prévention du VIH, aux centres d’IVG, aux plannings familiaux, aux services de santé pré et post-nataux et aux soins de santé préventifs des femmes.</text:span></text:p>
      <text:p text:style-name="P3"><text:span text:style-name="T4">Ces politiques s’appuient sur la crise pour tenter de parachever le modèle néo-libéral, ce qui constitue une menace pour la démocratie et pour nos droits et aboutirait à une régression de civilisation. Retour au foyer, état d'extrême insécurité, de dépendance, de violence envers les femmes, exclusion de millions de femmes de l’accès aux besoins vitaux.</text:span></text:p>
      <text:p text:style-name="P3"><text:span text:style-name="T4">Face à cette situation, des femmes s’organisent. Dans plusieurs pays européens  des réseaux d’organisations féministes souhaitent faire entendre leurs exigences et alternatives, construire la solidarité, construire un mouvement féministe européen de résistance contre l’austérité. Des initiatives ont déjà eu lieu et continuent avec des débats publics, l’organisation d’une tournée de militantes féministes internationales dans plusieurs pays européens, la production d’analyses et de publications diverses… </text:span></text:p>
      <text:p text:style-name="P3"><text:span text:style-name="T12">Refuser l’austérité</text:span><text:span text:style-name="T4">, </text:span><text:span text:style-name="T11">faire entendre nos propositions</text:span></text:p>
      <text:p text:style-name="P8"><text:soft-page-break/>Non seulement, les mesures d’austérité sont inacceptables socialement, mais elles sont également inefficaces du point de vue économique : présentées comme indispensables pour réduire les déficits publics et les dettes, elles initient au contraire un cercle vicieux : récession, augmentation des déficits publics, austérité, etc.</text:p>
      <text:p text:style-name="P8">Des alternatives existent à ce crash social. Elles passent par la mise au pas de la finance et son contrôle démocratique. Elles passent aussi par la remise en cause de la dette publique illégitime, organisée par les collectifs d’audit citoyen qui existent dans différents pays.</text:p>
      <text:p text:style-name="P3"><text:span text:style-name="T4">Les gouvernements des pays européens n’ayant manifestement pas l’intention de refuser le dictat des marchés financiers ni l’austérité qu’ils imposent, nous ne devons compter que sur le rapport de force social qui sera établi par de fortes mobilisations pour imposer le changement. Mais il n’y aura pas de fortes mobilisations sans les femmes, qui représentent plus de la moitié de la population. Et les femmes se mobiliseront d’autant mieux que leurs préoccupations seront prises en compte et que les propositions très concrètes qu’elles portent concernant les réponses aux besoins sociaux et la garantie de leurs droits seront intégrées par les mouvement sociaux coordonnés au niveau européen. Ces propositions doivent donc figurer à côté des autres, aussi indispensables, concernant la mise au pas de la finance, le contrôle des banques et les modifications radicales des institutions de l’Union européenne.</text:span></text:p>
      <text:p text:style-name="P3"><text:span text:style-name="T4">Pour toutes ces raisons, nous souhaitons que le processus « en route pour une autre Europe » prenne en considération la dimension du genre. Nous souhaitons être représentées parmi les instances qui l‘organisent et le coordonnent.</text:span></text:p>
      <text:p text:style-name="P3"><text:span text:style-name="T11">Nous proposons la tenue d’un séminaire féministe contre les politiques d’austérité à </text:span><text:span text:style-name="T13">Florence le 8, 9 et 10 novembre, </text:span><text:span text:style-name="T11">qui aura comme objectif de lancer un processus de regroupement et de discussion des alternatives féministes pour une autre Europe.</text:span></text:p>
      <text:p text:style-name="P9"><text:soft-page-break/></text:p>
      <text:p text:style-name="P9">Signatures : </text:p>
      <text:p text:style-name="P1"><text:span text:style-name="T24">- </text:span><text:span text:style-name="T25">Magda Alves</text:span><text:span text:style-name="T24"> - Membre de l'association féministe portugaise UMAR</text:span></text:p>
      <text:p text:style-name="P1"><text:span text:style-name="T6">- </text:span><text:span text:style-name="T14">Sylviane DAHAN</text:span><text:span text:style-name="T5"> </text:span><text:span text:style-name="T6">"Dones d'Enllaç"</text:span><text:span text:style-name="T5">, </text:span><text:span text:style-name="T6">Porte-parole femmes de la FAVB (Fédération d'Associations Vécinales de Barcelone)</text:span></text:p>
      <text:p text:style-name="P1"><text:span text:style-name="T8">- </text:span><text:span text:style-name="T16">Christiane Marty</text:span><text:span text:style-name="T8">, membre de la Commission Genre d'Attac et de la Fondation Copernic</text:span></text:p>
      <text:p text:style-name="P1"><text:span text:style-name="T7">- </text:span><text:span text:style-name="T15">Cathy Ménard</text:span><text:span text:style-name="T5">, </text:span><text:span text:style-name="T7">Commission femmes Solidaires Loiret</text:span></text:p>
      <text:p text:style-name="P1"><text:span text:style-name="T8">- </text:span><text:span text:style-name="T16">Sonia Mitralias</text:span><text:span text:style-name="T8">, membre de l’Initiative des « Femmes contre la dette et les mesures d’austérité » et du « Comité grec contre la Dette »</text:span></text:p>
      <text:p text:style-name="P1"><text:span text:style-name="T8">- </text:span><text:span text:style-name="T16">Judit Morva</text:span><text:span text:style-name="T8">, membre d’Initiative féministe européenne (IFE)</text:span></text:p>
      <text:p text:style-name="P1"><text:span text:style-name="T9">- </text:span><text:span text:style-name="T17">Marlène Tuininga</text:span><text:span text:style-name="T9">, membre de la Marche mondiale des femmes (MMF) et de WILPF</text:span></text:p>
      <text:p text:style-name="P1"><text:span text:style-name="T9">- </text:span><text:span text:style-name="T17">Christine Vanden Daelen</text:span><text:span text:style-name="T9">, membre du CADTM et de l’Initiative « Femmes contre la </text:span><text:span text:style-name="T10">dette et les mesures d’austérité »</text:span></text:p>
      <text:p text:style-name="P1"><text:span text:style-name="T18">- </text:span><text:span text:style-name="T19">Felicity Dowling,</text:span><text:span text:style-name="T20"> Merseyside Women against the Cut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Cambria" svg:font-family="Cambria"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fr" fo:country="FR"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_20_Char_20_Char" style:display-name=" Char Char" style:family="text" style:parent-style-name="Default_20_Paragraph_20_Font">
      <style:text-properties style:font-name="Times" fo:font-size="12pt" style:font-size-asian="12pt" style:font-size-complex="12pt"/>
    </style:style>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499cm" fo:margin-bottom="1.27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top="1.131cm" style:dynamic-spacing="true"/>
      </style:footer-style>
    </style:page-layout>
    <style:page-layout style:name="Mpm2">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0"><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emmes d’Europe</dc:title>
    <meta:initial-creator>Marty Christiane</meta:initial-creator>
    <meta:creation-date>2012-09-07T07:38:00</meta:creation-date>
    <dc:creator> Giorgos</dc:creator>
    <dc:date>2012-09-07T07:38:00</dc:date>
    <meta:print-date>2012-09-04T17:48:00</meta:print-date>
    <meta:editing-cycles>2</meta:editing-cycles>
    <meta:editing-duration>PT00H01M00S</meta:editing-duration>
    <meta:document-statistic meta:table-count="0" meta:image-count="0" meta:object-count="0" meta:page-count="4" meta:paragraph-count="31" meta:word-count="925" meta:character-count="6070"/>
    <meta:generator>OpenOffice.org/3.1$Linux OpenOffice.org_project/310m19$Build-9420</meta:generator>
    <meta:user-defined meta:name="Info 1"/>
    <meta:user-defined meta:name="Info 2"/>
    <meta:user-defined meta:name="Info 3"/>
    <meta:user-defined meta:name="Info 4"/>
  </office:meta>
</office:document-meta>
</file>